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4" style:parent-style-name="Normal" style:family="paragraph">
      <style:paragraph-properties fo:text-align="center"/>
      <style:text-properties fo:text-transform="uppercase" style:font-size-complex="12pt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AKCINIŲ BENDROVIŲ ĮSTATYMĄ</text:p>
      <text:p text:style-name="P11"/>
      <text:p text:style-name="P12">2000 m. gruodžio 6 d. Nr. 1416</text:p>
      <text:p text:style-name="P13">Vilnius</text:p>
      <text:p text:style-name="P14"/>
      <text:p text:style-name="P15"><text:span text:style-name="T16">Siekdama įgyvendinti Lietuvos Respublikos a</text:span><text:span text:style-name="T17">kcinių bendrovių įstatymo (Žin., 2000, Nr.<text:s/></text:span><text:a xlink:href="https://www.e-tar.lt/portal/lt/legalAct/TAR.E22116F1B0E0" office:target-frame-name="_blank" xlink:show="new"><text:span text:style-name="T18">64-1914</text:span></text:a><text:span text:style-name="T19">), kuris įsigalios nuo 2001 m. sausio 1 d., 37 straipsnio 7 dalį, Lietuvos Respublikos Vyriausybė</text:span><text:span text:style-name="T20"><text:s/></text:span><text:span text:style-name="T21">nutari</text:span><text:span text:style-name="T22">a:</text:span></text:p>
      <text:p text:style-name="P23"><text:span text:style-name="T24">Įgalioti Finansų m</text:span><text:span text:style-name="T25">inisteriją nustatyti kvalifikacinius reikalavimus akcinės bendrovės ir uždarosios akcinės bendrovės revizoriui (nurodyti šių reikalavimų įsigaliojimo datą – 2001 m. sausio 1 d.) ir paskelbti juos “Valstybės žiniose”.</text:span></text:p>
      <text:p text:style-name="P26"/>
      <text:p text:style-name="P27"/>
      <text:p text:style-name="P28"><text:span text:style-name="T29">Ministras Pirmininkas</text:span><text:span text:style-name="T30"><text:tab/>Rolandas Paks</text:span><text:span text:style-name="T31">as</text:span></text:p>
      <text:p text:style-name="P32"/>
      <text:p text:style-name="P33">Finansų ministras<text:tab/>Jonas Liongin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42:00Z</meta:creation-date>
    <dc:date>2015-09-19T18:42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780" meta:row-count="34" meta:non-whitespace-character-count="687"/>
  </office:meta>
</office:document-meta>
</file>