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Ų NAUDOTI RADIJO STOTIS IR RADIJO STOČIŲ TINKLĄ PANAIKINIMO</text:p>
      <text:p text:style-name="P11"/>
      <text:p text:style-name="P12">2002 m. birželio 26 d. Nr. 89</text:p>
      <text:p text:style-name="P13">Vilnius</text:p>
      <text:p text:style-name="P14"/>
      <text:p text:style-name="P15"><text:span text:style-name="T16">Vadovaudamasis Ryšių reguliavimo tarnybos prie Lietuvos Respublikos Vyriausybės tarybos 2002 m. vasario 12 d. nutarimu Nr. 07-50-1 „Dėl užmokesčio už Ryšių reguliavimo tarnybos prie Lietuvos Respublikos Vyriausybės suteiktas paslaugas ir atliktus darbus mo</text:span><text:span text:style-name="T17">kėjimo tvarkos ir tarifų patvirtinimo“ (Žin., 2002, Nr.<text:s/></text:span><text:a xlink:href="https://www.e-tar.lt/portal/lt/legalAct/TAR.B5D0BB5917D1" office:target-frame-name="_blank" xlink:show="new"><text:span text:style-name="T18">22-847</text:span></text:a><text:span text:style-name="T19">) patvirtintos Užmokesčio už Ryšių reguliavimo tarnybos prie Lietuvos Respublikos Vyriausybės suteiktas paslaugas i</text:span><text:span text:style-name="T20">r atliktus darbus mokėjimo tvarkos 15 punktu ir atsižvelgdamas į Ryšių reguliavimo tarnybos prie Lietuvos Respublikos Vyriausybės 2002 m. gegužės 27 d. raštą Nr. 18-04-1539:<text:s/></text:span></text:p>
      <text:p text:style-name="P21"><text:span text:style-name="T22">1</text:span><text:span text:style-name="T23">. P a n a i k i n u nuo 2002 m. liepos 1 d.:<text:s/></text:span></text:p>
      <text:p text:style-name="P24"><text:span text:style-name="T25">1.1</text:span><text:span text:style-name="T26">. leidimą Nr. 4149 eksplo</text:span><text:span text:style-name="T27">atuoti radijo ryšio tinklą, išduotą GKV „Meduvis“;<text:s/></text:span></text:p>
      <text:p text:style-name="P28"><text:span text:style-name="T29">1.2</text:span><text:span text:style-name="T30">. tinklo Nr. 4149 leidimą stacionarioms radijo stotims (2 vnt.), išduotą GKV „Meduvis“;</text:span></text:p>
      <text:p text:style-name="P31"><text:span text:style-name="T32">1.3</text:span><text:span text:style-name="T33">. tinklo Nr. 4149 leidimus nešiojamoms radijo stotims (3 vnt.), išduotus GKV „Meduvis“.</text:span></text:p>
      <text:p text:style-name="P34"><text:span text:style-name="T35">2</text:span><text:span text:style-name="T36">.<text:s/></text:span><text:span text:style-name="T37">Paved</text:span><text:span text:style-name="T38">u</text:span><text:span text:style-name="T39"><text:s/>Inspektavimo ir monitoringo departamento Radijo kontrolės skyriaus vyresniajam inspektoriui E. Godliauskui iki 2002 m. birželio 27 d. apie 1 punkte nurodytų leidimų panaikinimą pranešti leidimų turėtojams.<text:s/>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<text:span text:style-name="T46">_____________</text:span><text:span text:style-name="T4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57:00Z</meta:creation-date>
    <dc:date>2015-08-27T18:57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474" meta:row-count="49" meta:non-whitespace-character-count="1277"/>
  </office:meta>
</office:document-meta>
</file>