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372 STRAIPSNIO PAPILDYMO</text:p>
      <text:p text:style-name="P11"/>
      <text:p text:style-name="P12">1993 m. vasario 2 d. Nr. I-60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 Respubli</text:span><text:span text:style-name="T21">kos civilinio proceso kodekso (Žin., 1964, Nr. 19-139; 1981, Nr. 16-183; 1984, Nr. 34-390; 1985, Nr. 8-73; 1986, Nr. 4-32; 1988, Nr. 4-29, Nr. 17-160) 372 straipsnį šiuo 20 punktu:</text:span></text:p>
      <text:p text:style-name="P22"><text:span text:style-name="T23">„</text:span><text:span text:style-name="T24">20</text:span><text:span text:style-name="T25">) Konkurencijos tarybos sprendimai dėl piniginės baudos išieškojimo iš</text:span><text:span text:style-name="T26"><text:s/>valstybės valdymo organų ir ūkinių subjektų pareigūnų.“</text:span></text:p>
      <text:p text:style-name="P27"/>
      <text:p text:style-name="P28"/>
      <text:p text:style-name="P29">LAIKINAI EINANTIS<text:s/></text:p>
      <text:p text:style-name="P30">RESPUBLIKOS PREZIDENTO PAREIG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09:00Z</meta:creation-date>
    <dc:date>2015-07-05T21:09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21" meta:row-count="33" meta:non-whitespace-character-count="543"/>
  </office:meta>
</office:document-meta>
</file>