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break-before="page" fo:text-indent="3.54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3.543in"/>
      <style:text-properties fo:color="#000000"/>
    </style:style>
    <style:style style:name="P133" style:parent-style-name="Normal" style:family="paragraph">
      <style:paragraph-properties fo:text-indent="3.54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align="end" fo:text-indent="0.4923in"/>
      <style:text-properties fo:color="#000000"/>
    </style:style>
    <style:style style:name="TableColumn141" style:family="table-column">
      <style:table-column-properties style:column-width="1.6618in" style:use-optimal-column-width="false"/>
    </style:style>
    <style:style style:name="TableColumn142" style:family="table-column">
      <style:table-column-properties style:column-width="0.8562in" style:use-optimal-column-width="false"/>
    </style:style>
    <style:style style:name="TableColumn143" style:family="table-column">
      <style:table-column-properties style:column-width="0.8208in" style:use-optimal-column-width="false"/>
    </style:style>
    <style:style style:name="TableColumn144" style:family="table-column">
      <style:table-column-properties style:column-width="0.7513in" style:use-optimal-column-width="false"/>
    </style:style>
    <style:style style:name="TableColumn145" style:family="table-column">
      <style:table-column-properties style:column-width="0.8673in" style:use-optimal-column-width="false"/>
    </style:style>
    <style:style style:name="TableColumn146" style:family="table-column">
      <style:table-column-properties style:column-width="0.8673in" style:use-optimal-column-width="false"/>
    </style:style>
    <style:style style:name="TableColumn147" style:family="table-column">
      <style:table-column-properties style:column-width="0.8673in" style:use-optimal-column-width="false"/>
    </style:style>
    <style:style style:name="Table140" style:family="table">
      <style:table-properties style:width="6.692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KARIUOMENĖS KARIŲ, TARNAUJANČIŲ TARPTAUTINIŲ OPERACIJŲ PADALINIUOSE, TARNYBOS SĄLYGŲ IR TARNYBINIŲ ATLYGINIMŲ</text:p>
      <text:p text:style-name="P15"/>
      <text:p text:style-name="P16">1997 m. birželio 30 d. Nr. 694</text:p>
      <text:p text:style-name="P17">Vilnius</text:p>
      <text:p text:style-name="P18"/>
      <text:p text:style-name="P19"><text:span text:style-name="T20">Atsižv</text:span><text:span text:style-name="T21">elgdama į tai, kad Lietuvos kariuomenės kariai, tarnaujantys tarptautinių operacijų padaliniuose, vykdo Lietuvos Respublikos tarptautinius įsipareigojimus, dalyvauja tarptautinėse operacijose, pratybose ar vykdo pareigas užsienyje, ir siekdama nustatyti jų</text:span><text:span text:style-name="T22"><text:s/>tarnybos sąlygas ir tarnybinius atlyginimus, Lietuvos Respublikos Vyriausybė<text:s/></text:span><text:span text:style-name="T23">nutari</text:span><text:span text:style-name="T24">a:</text:span></text:p>
      <text:p text:style-name="P25"><text:span text:style-name="T26">Patvirtinti pridedamus:</text:span></text:p>
      <text:p text:style-name="P27">Lietuvos kariuomenės karių, tarnaujančių tarptautinių operacijų padaliniuose, tarnybos sąlygas;<text:s/></text:p>
      <text:p text:style-name="P28">Lietuvos kariuomenės karių, tarnaujančių tarptautinių operacijų padaliniuose už Lietuvos Respublikos ribų, tarnybinių atlyginimų koeficientus pagal karinius laipsnius.</text:p>
      <text:p text:style-name="P29"/>
      <text:p text:style-name="P30"/>
      <text:p text:style-name="P31"><text:span text:style-name="T32">Ministras Pirmininkas</text:span><text:span text:style-name="T33"><text:tab/>Gediminas Vagnorius</text:span></text:p>
      <text:p text:style-name="P34"/>
      <text:p text:style-name="P35">Krašto apsaugos ministras<text:tab/>Česlovas Stankevičius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Vyriausybės</text:p>
      <text:p text:style-name="P41">1997 m. birželio 30 d. nutarimu Nr. 694</text:p>
      <text:p text:style-name="P42"/>
      <text:p text:style-name="P43">Lietuvos kariuomenės karių, tarnaujančių tarptautinių operacijų padaliniuose, tarnybos sąlygos</text:p>
      <text:p text:style-name="P44"><text:span text:style-name="T45">1</text:span><text:span text:style-name="T46">. Tarptautinių operacijų padaliniai (toliau vadinama – padaliniai) formuojami savanoriškumo</text:span><text:span text:style-name="T47"><text:s/>principu iš profesinės karo tarnybos karių ir atsargos karo prievolininkų.</text:span></text:p>
      <text:p text:style-name="P48"><text:span text:style-name="T49">2</text:span><text:span text:style-name="T50">. Krašto apsaugos ministerija su kariais, priimamais tarnauti padaliniuose, sudaro tarnybos juose sutartis, kuriose numatoma karių tarnybos padaliniuose trukmė, dalyvavimas ta</text:span><text:span text:style-name="T51">rptautinėse operacijose bei tarnybos krašto apsaugos sistemoje trukmė.<text:s/></text:span></text:p>
      <text:p text:style-name="P52"><text:span text:style-name="T53">3</text:span><text:span text:style-name="T54">. Tarnyba padaliniuose susideda iš pasirengimo misijai (kalbų mokymo, specialaus kovinio parengimo, pratybų ir kt.), tarptautinių misijų bei tarnybos Lietuvoje ir užsienyje.</text:span></text:p>
      <text:p text:style-name="P55"><text:span text:style-name="T56">4</text:span><text:span text:style-name="T57">. Kariams, tarnaujantiems padaliniuose, dislokuotuose Lietuvoje, taikoma ta pati apmokėjimo už tarnybą tvarka ir kitos socialinės garantijos kaip ir visiems profesinės karo tarnybos kariams.</text:span></text:p>
      <text:p text:style-name="P58"><text:span text:style-name="T59">5</text:span><text:span text:style-name="T60">. Kariams, išvykusiems pasirengti misijai ir į pratybas už<text:s/></text:span><text:span text:style-name="T61">Lietuvos Respublikos ribų, bet ne ilgiau kaip 90 dienų, taikoma komandiruočių užsienyje apmokėjimo tvarka ir sąlygos, tarnybiniai atlyginimai mokami kaip ir Lietuvos Respublikoje.</text:span></text:p>
      <text:p text:style-name="P62"><text:span text:style-name="T63">6</text:span><text:span text:style-name="T64">. Kariams, išvykusiems už Lietuvos Respublikos ribų atlikti tarnybos, k</text:span><text:span text:style-name="T65">uri trunka ilgiau kaip 90 dienų, taikomi šiuo nutarimu patvirtinti Lietuvos kariuomenės karių, tarnaujančių tarptautinių operacijų padaliniuose už Lietuvos Respublikos ribų, tarnybinių atlyginimų koeficientai.</text:span></text:p>
      <text:p text:style-name="P66">Kariai (iki vyresniojo puskarininkio įskaitytinai) aprūpinami bendra gyvenamąja patalpa pagal tarpvalstybinį susitarimą, o karininkai – tarnybiniais butais, arba tarnybiniai butai jiems nuomojami Krašto apsaugos ministerijos lėšomis.</text:p>
      <text:p text:style-name="P67"><text:span text:style-name="T68">Jeigu kariai maistu neaprūpinami, jiems mokama piniginė kompensacija</text:span><text:span text:style-name="T69">, kuri apskaičiuojama pagal toje valstybėje patvirtintą vienos paros kario maitinimo normą.</text:span></text:p>
      <text:p text:style-name="P70"><text:span text:style-name="T71">7</text:span><text:span text:style-name="T72">. Kariams, tarnaujantiems padaliniuose, apmokamos kelionės į tarnybos vietą ir atgal bei nakvynės išlaidos, taip pat šios išlaidos, kai jie vyksta atostogų į L</text:span><text:span text:style-name="T73">ietuvą ir grįžta į tarnybos vietą.</text:span></text:p>
      <text:p text:style-name="P74"><text:span text:style-name="T75">Kariams, išleistiems nemokamų atostogų, nurodytų 11 punkte, apmokamos kelionės ir nakvynės išlaidos.<text:s/></text:span></text:p>
      <text:p text:style-name="P76"><text:span text:style-name="T77">8</text:span><text:span text:style-name="T78">. Kariams, išvykusiems į tarptautines misijas, taikomi šiuo nutarimu patvirtinti Lietuvos kariuomenės karių, tarna</text:span><text:span text:style-name="T79">ujančių tarptautinių operacijų padaliniuose už Lietuvos Respublikos ribų, tarnybinių atlyginimų koeficientai priklausomai nuo operacijos rūšies ir pobūdžio. Misijos metu kariai aprūpinami bendra gyvenamąja patalpa, apranga ir maistu.<text:s/></text:span></text:p>
      <text:p text:style-name="P80"><text:span text:style-name="T81">9</text:span><text:span text:style-name="T82">. Kariams, dalyv</text:span><text:span text:style-name="T83">avusiems tarptautinėse operacijose, suteikiamos ilgesnės 40 dienų kasmetinės atostogos. Ilgesnės atostogos suteikiamos už tarnybos metus, kuriuos karys dalyvavo tarptautinėse operacijose, jeigu operacijų trukmė ilgesnė kaip 3 mėnesiai. Dalis kasmetinių ato</text:span><text:span text:style-name="T84">stogų kariui gali būti suteikta tarptautinių operacijų metu.</text:span></text:p>
      <text:p text:style-name="P85"><text:span text:style-name="T86">10</text:span><text:span text:style-name="T87">. Kariams, išleistiems kasmetinių atostogų, sugrįžus iš tarptautinių operacijų, už atostogų laikotarpį mokamas vidutinis darbo užmokestis, kuris skaičiuojamas už paskutinius tris mėnesius,<text:s/></text:span><text:span text:style-name="T88">iki karys išvyko dalyvauti tarptautinėse operacijose.</text:span></text:p>
      <text:p text:style-name="P89"><text:span text:style-name="T90">11</text:span><text:span text:style-name="T91">. Šeimos narių (sutuoktinių, vaikų, brolių, seserų, tėvų, senelių) sunkios ligos ar mirties atveju kariui suteikiamos nemokamos atostogos Lietuvos Respublikos krašto apsaugos tarnybos įstatymo nus</text:span><text:span text:style-name="T92">tatyta tvarka.<text:s/></text:span></text:p>
      <text:p text:style-name="P93"><text:span text:style-name="T94">12</text:span><text:span text:style-name="T95">. Į tarnybos laiką, kurio reikia procentiniam priedui už ištarnautus metus gauti, nepertrauktam tarnybos krašto apsaugos sistemoje stažui nustatyti, kasmetinėms atostogoms padidinti, aukštesniam laipsniui suteikti, viena tarnybos dien</text:span><text:span text:style-name="T96">a vykdant taikos įvedimo operacijas įskaitoma kaip trys, o vykdant taikos palaikymo, humanitarinės pagalbos ir konfliktų prevencijos operacijas bei esant tarptautinėse karinių stebėtojų misijose – kaip dvi.</text:span></text:p>
      <text:p text:style-name="P97"><text:span text:style-name="T98">Šio punkto pirmojoje pastraipoje nurodyta tvarka<text:s/></text:span><text:span text:style-name="T99">netaikoma karių atostogų metu.</text:span></text:p>
      <text:p text:style-name="P100"><text:span text:style-name="T101">13</text:span><text:span text:style-name="T102">. Kariai, tarnavę padaliniuose, priimami mokytis į Lietuvos karo akademiją be konkurso.</text:span></text:p>
      <text:p text:style-name="P103"><text:span text:style-name="T104">14</text:span><text:span text:style-name="T105">. Karys iš tarnybos padalinyje atleidžiamas:</text:span></text:p>
      <text:p text:style-name="P106"><text:span text:style-name="T107">14.1</text:span><text:span text:style-name="T108">. jeigu nutraukiama profesionaliosios karo tarnybos sutartis Lietuvos Resp</text:span><text:span text:style-name="T109">ublikos krašto apsaugos tarnybos įstatymo 27 straipsnyje nurodytais pagrindais ar pasibaigus sutarties terminui, išskyrus tuos atvejus, kai abi šalys pageidauja ją pratęsti;<text:s/></text:span></text:p>
      <text:p text:style-name="P110"><text:span text:style-name="T111">14.2</text:span><text:span text:style-name="T112">. jeigu karys perkeliamas į kitą dalinį, paaiškėjus, kad jis negali atlik</text:span><text:span text:style-name="T113">ti pareigų dėl pablogėjusios sveikatos arba reikiamos kvalifikacijos stokos;</text:span></text:p>
      <text:p text:style-name="P114"><text:span text:style-name="T115">14.3</text:span><text:span text:style-name="T116">. kai dalinys likviduojamas arba mažinamas jo karių skaičius;</text:span></text:p>
      <text:p text:style-name="P117"><text:span text:style-name="T118">14.4</text:span><text:span text:style-name="T119">. dėl asmeninių ar šeimyninių aplinkybių krašto apsaugos ministro leidimu.</text:span></text:p>
      <text:p text:style-name="P120"><text:span text:style-name="T121">15</text:span><text:span text:style-name="T122">. Karys, atleistas</text:span><text:span text:style-name="T123"><text:s/>iš tarnybos padalinyje dėl 14.2, 14.3 ir 14.4 punktuose nurodytų priežasčių, privalo ištarnauti profesionaliosios karo tarnybos sutartyje numatytą laiką kitame krašto apsaugos sistemos padalinyje, kuriame jam turi būti skiriamos lygiavertės pareigos.</text:span></text:p>
      <text:p text:style-name="P124"><text:span text:style-name="T125">16</text:span><text:span text:style-name="T126">. Nutraukus tarnybos padaliniuose sutartį dėl kario kaltės Lietuvos Respublikos krašto apsaugos tarnybos įstatymo 27 straipsnio 1 dalies 1, 2, 3, 4, 5, 6, 8 ir 9 punktuose bei 2 dalies 3, 5, 6 ir 7 punktuose numatytais atvejais, karys kompensuoja jo pare</text:span><text:span text:style-name="T127">ngimo ir išlaikymo išlaidas.</text:span></text:p>
      <text:p text:style-name="P128"><text:span text:style-name="T129">______________</text:span></text:p>
      <text:soft-page-break/>
      <text:p text:style-name="P130"><text:span text:style-name="T131">PATVIRTINTA</text:span></text:p>
      <text:p text:style-name="P132">Lietuvos Respublikos Vyriausybės</text:p>
      <text:p text:style-name="P133">1997 m. birželio d. nutarimu Nr.</text:p>
      <text:p text:style-name="P134"/>
      <text:p text:style-name="P135"><text:span text:style-name="T136">Lietuvos kariuomenės karių, tarnaujančių tarptautinių operacijų padaliniuose už Lietuvos Respublikos ribų, tarnybinių atlyginimų</text:span><text:span text:style-name="T137"><text:s/>koeficientai pagal karinius laipsnius</text:span></text:p>
      <text:p text:style-name="P138"/>
      <text:p text:style-name="P139">(bazinės mėnesinės algos dydžiais)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Tarnaujant</text:p>
          </table:table-cell>
          <table:table-cell table:style-name="TableCell153">
            <text:p text:style-name="P154">Tarnaujant</text:p>
          </table:table-cell>
          <table:table-cell table:style-name="TableCell155" table:number-columns-spanned="4">
            <text:p text:style-name="P156">Dalyvaujant tarptautinėse operacijose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Karinis laipsnis</text:p>
          </table:table-cell>
          <table:table-cell table:style-name="TableCell160">
            <text:p text:style-name="P161">Latvijoje ir Estijoje</text:p>
          </table:table-cell>
          <table:table-cell table:style-name="TableCell162">
            <text:p text:style-name="P163">Lenkijoje</text:p>
          </table:table-cell>
          <table:table-cell table:style-name="TableCell164">
            <text:p text:style-name="P165">taikos įvedimo</text:p>
          </table:table-cell>
          <table:table-cell table:style-name="TableCell166">
            <text:p text:style-name="P167">taikos palaikymo</text:p>
          </table:table-cell>
          <table:table-cell table:style-name="TableCell168">
            <text:p text:style-name="P169">humanitarinės pagalbos</text:p>
          </table:table-cell>
          <table:table-cell table:style-name="TableCell170">
            <text:p text:style-name="P171">karinių<text:s/>stebėtojų misijoje</text:p>
          </table:table-cell>
        </table:table-row>
        <table:table-row table:style-name="TableRow172">
          <table:table-cell table:style-name="TableCell173">
            <text:p text:style-name="P174">Brigados generolas</text:p>
          </table:table-cell>
          <table:table-cell table:style-name="TableCell175">
            <text:p text:style-name="P176">46</text:p>
          </table:table-cell>
          <table:table-cell table:style-name="TableCell177">
            <text:p text:style-name="P178">54</text:p>
          </table:table-cell>
          <table:table-cell table:style-name="TableCell179">
            <text:p text:style-name="P180">134</text:p>
          </table:table-cell>
          <table:table-cell table:style-name="TableCell181">
            <text:p text:style-name="P182">109</text:p>
          </table:table-cell>
          <table:table-cell table:style-name="TableCell183">
            <text:p text:style-name="P184">84</text:p>
          </table:table-cell>
          <table:table-cell table:style-name="TableCell185">
            <text:p text:style-name="P186">84</text:p>
          </table:table-cell>
        </table:table-row>
        <table:table-row table:style-name="TableRow187">
          <table:table-cell table:style-name="TableCell188">
            <text:p text:style-name="P189">Pulkininkas</text:p>
          </table:table-cell>
          <table:table-cell table:style-name="TableCell190">
            <text:p text:style-name="P191">41,5</text:p>
          </table:table-cell>
          <table:table-cell table:style-name="TableCell192">
            <text:p text:style-name="P193">50,5</text:p>
          </table:table-cell>
          <table:table-cell table:style-name="TableCell194">
            <text:p text:style-name="P195">124</text:p>
          </table:table-cell>
          <table:table-cell table:style-name="TableCell196">
            <text:p text:style-name="P197">101</text:p>
          </table:table-cell>
          <table:table-cell table:style-name="TableCell198">
            <text:p text:style-name="P199">78</text:p>
          </table:table-cell>
          <table:table-cell table:style-name="TableCell200">
            <text:p text:style-name="P201">78</text:p>
          </table:table-cell>
        </table:table-row>
        <table:table-row table:style-name="TableRow202">
          <table:table-cell table:style-name="TableCell203">
            <text:p text:style-name="P204">Pulkininkas leitenantas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49</text:p>
          </table:table-cell>
          <table:table-cell table:style-name="TableCell209">
            <text:p text:style-name="P210">119</text:p>
          </table:table-cell>
          <table:table-cell table:style-name="TableCell211">
            <text:p text:style-name="P212">89</text:p>
          </table:table-cell>
          <table:table-cell table:style-name="TableCell213">
            <text:p text:style-name="P214">75</text:p>
          </table:table-cell>
          <table:table-cell table:style-name="TableCell215">
            <text:p text:style-name="P216">75</text:p>
          </table:table-cell>
        </table:table-row>
        <table:table-row table:style-name="TableRow217">
          <table:table-cell table:style-name="TableCell218">
            <text:p text:style-name="P219">Majoras</text:p>
          </table:table-cell>
          <table:table-cell table:style-name="TableCell220">
            <text:p text:style-name="P221">37</text:p>
          </table:table-cell>
          <table:table-cell table:style-name="TableCell222">
            <text:p text:style-name="P223">43</text:p>
          </table:table-cell>
          <table:table-cell table:style-name="TableCell224">
            <text:p text:style-name="P225">107</text:p>
          </table:table-cell>
          <table:table-cell table:style-name="TableCell226">
            <text:p text:style-name="P227">87</text:p>
          </table:table-cell>
          <table:table-cell table:style-name="TableCell228">
            <text:p text:style-name="P229">67</text:p>
          </table:table-cell>
          <table:table-cell table:style-name="TableCell230">
            <text:p text:style-name="P231">67</text:p>
          </table:table-cell>
        </table:table-row>
        <table:table-row table:style-name="TableRow232">
          <table:table-cell table:style-name="TableCell233">
            <text:p text:style-name="P234">Kapitonas</text:p>
          </table:table-cell>
          <table:table-cell table:style-name="TableCell235">
            <text:p text:style-name="P236">35,5</text:p>
          </table:table-cell>
          <table:table-cell table:style-name="TableCell237">
            <text:p text:style-name="P238">41</text:p>
          </table:table-cell>
          <table:table-cell table:style-name="TableCell239">
            <text:p text:style-name="P240">102</text:p>
          </table:table-cell>
          <table:table-cell table:style-name="TableCell241">
            <text:p text:style-name="P242">83</text:p>
          </table:table-cell>
          <table:table-cell table:style-name="TableCell243">
            <text:p text:style-name="P244">64</text:p>
          </table:table-cell>
          <table:table-cell table:style-name="TableCell245">
            <text:p text:style-name="P246">64</text:p>
          </table:table-cell>
        </table:table-row>
        <table:table-row table:style-name="TableRow247">
          <table:table-cell table:style-name="TableCell248">
            <text:p text:style-name="P249">Vyresnysis leitenantas</text:p>
          </table:table-cell>
          <table:table-cell table:style-name="TableCell250">
            <text:p text:style-name="P251">34</text:p>
          </table:table-cell>
          <table:table-cell table:style-name="TableCell252">
            <text:p text:style-name="P253">39,5</text:p>
          </table:table-cell>
          <table:table-cell table:style-name="TableCell254">
            <text:p text:style-name="P255">97</text:p>
          </table:table-cell>
          <table:table-cell table:style-name="TableCell256">
            <text:p text:style-name="P257">79</text:p>
          </table:table-cell>
          <table:table-cell table:style-name="TableCell258">
            <text:p text:style-name="P259">61</text:p>
          </table:table-cell>
          <table:table-cell table:style-name="TableCell260">
            <text:p text:style-name="P261">61</text:p>
          </table:table-cell>
        </table:table-row>
        <table:table-row table:style-name="TableRow262">
          <table:table-cell table:style-name="TableCell263">
            <text:p text:style-name="P264">Leitenantas</text:p>
          </table:table-cell>
          <table:table-cell table:style-name="TableCell265">
            <text:p text:style-name="P266">32,5</text:p>
          </table:table-cell>
          <table:table-cell table:style-name="TableCell267">
            <text:p text:style-name="P268">38</text:p>
          </table:table-cell>
          <table:table-cell table:style-name="TableCell269">
            <text:p text:style-name="P270">92</text:p>
          </table:table-cell>
          <table:table-cell table:style-name="TableCell271">
            <text:p text:style-name="P272">75</text:p>
          </table:table-cell>
          <table:table-cell table:style-name="TableCell273">
            <text:p text:style-name="P274">58</text:p>
          </table:table-cell>
          <table:table-cell table:style-name="TableCell275">
            <text:p text:style-name="P276">58</text:p>
          </table:table-cell>
        </table:table-row>
        <table:table-row table:style-name="TableRow277">
          <table:table-cell table:style-name="TableCell278">
            <text:p text:style-name="P279">Vyresnysis puskarininkis</text:p>
          </table:table-cell>
          <table:table-cell table:style-name="TableCell280">
            <text:p text:style-name="P281">30</text:p>
          </table:table-cell>
          <table:table-cell table:style-name="TableCell282">
            <text:p text:style-name="P283">35</text:p>
          </table:table-cell>
          <table:table-cell table:style-name="TableCell284">
            <text:p text:style-name="P285">86</text:p>
          </table:table-cell>
          <table:table-cell table:style-name="TableCell286">
            <text:p text:style-name="P287">70</text:p>
          </table:table-cell>
          <table:table-cell table:style-name="TableCell288">
            <text:p text:style-name="P289">54</text:p>
          </table:table-cell>
          <table:table-cell table:style-name="TableCell290">
            <text:p text:style-name="P291">54</text:p>
          </table:table-cell>
        </table:table-row>
        <table:table-row table:style-name="TableRow292">
          <table:table-cell table:style-name="TableCell293">
            <text:p text:style-name="P294">Puskarininkis</text:p>
          </table:table-cell>
          <table:table-cell table:style-name="TableCell295">
            <text:p text:style-name="P296">29,5</text:p>
          </table:table-cell>
          <table:table-cell table:style-name="TableCell297">
            <text:p text:style-name="P298">34</text:p>
          </table:table-cell>
          <table:table-cell table:style-name="TableCell299">
            <text:p text:style-name="P300">83,5</text:p>
          </table:table-cell>
          <table:table-cell table:style-name="TableCell301">
            <text:p text:style-name="P302">68</text:p>
          </table:table-cell>
          <table:table-cell table:style-name="TableCell303">
            <text:p text:style-name="P304">52,5</text:p>
          </table:table-cell>
          <table:table-cell table:style-name="TableCell305">
            <text:p text:style-name="P306">52,5</text:p>
          </table:table-cell>
        </table:table-row>
        <table:table-row table:style-name="TableRow307">
          <table:table-cell table:style-name="TableCell308">
            <text:p text:style-name="P309">Jaunesnysis puskarininkis</text:p>
          </table:table-cell>
          <table:table-cell table:style-name="TableCell310">
            <text:p text:style-name="P311">28,5</text:p>
          </table:table-cell>
          <table:table-cell table:style-name="TableCell312">
            <text:p text:style-name="P313">33</text:p>
          </table:table-cell>
          <table:table-cell table:style-name="TableCell314">
            <text:p text:style-name="P315">81</text:p>
          </table:table-cell>
          <table:table-cell table:style-name="TableCell316">
            <text:p text:style-name="P317">66</text:p>
          </table:table-cell>
          <table:table-cell table:style-name="TableCell318">
            <text:p text:style-name="P319">51</text:p>
          </table:table-cell>
          <table:table-cell table:style-name="TableCell320">
            <text:p text:style-name="P321">51</text:p>
          </table:table-cell>
        </table:table-row>
        <table:table-row table:style-name="TableRow322">
          <table:table-cell table:style-name="TableCell323">
            <text:p text:style-name="P324">Viršila</text:p>
          </table:table-cell>
          <table:table-cell table:style-name="TableCell325">
            <text:p text:style-name="P326">28</text:p>
          </table:table-cell>
          <table:table-cell table:style-name="TableCell327">
            <text:p text:style-name="P328">32</text:p>
          </table:table-cell>
          <table:table-cell table:style-name="TableCell329">
            <text:p text:style-name="P330">78</text:p>
          </table:table-cell>
          <table:table-cell table:style-name="TableCell331">
            <text:p text:style-name="P332">64</text:p>
          </table:table-cell>
          <table:table-cell table:style-name="TableCell333">
            <text:p text:style-name="P334">49,5</text:p>
          </table:table-cell>
          <table:table-cell table:style-name="TableCell335">
            <text:p text:style-name="P336">49,5</text:p>
          </table:table-cell>
        </table:table-row>
        <table:table-row table:style-name="TableRow337">
          <table:table-cell table:style-name="TableCell338">
            <text:p text:style-name="P339">Vyresnysis seržantas</text:p>
          </table:table-cell>
          <table:table-cell table:style-name="TableCell340">
            <text:p text:style-name="P341">26</text:p>
          </table:table-cell>
          <table:table-cell table:style-name="TableCell342">
            <text:p text:style-name="P343">30</text:p>
          </table:table-cell>
          <table:table-cell table:style-name="TableCell344">
            <text:p text:style-name="P345">75</text:p>
          </table:table-cell>
          <table:table-cell table:style-name="TableCell346">
            <text:p text:style-name="P347">61</text:p>
          </table:table-cell>
          <table:table-cell table:style-name="TableCell348">
            <text:p text:style-name="P349">47</text:p>
          </table:table-cell>
          <table:table-cell table:style-name="TableCell350">
            <text:p text:style-name="P351">47</text:p>
          </table:table-cell>
        </table:table-row>
        <table:table-row table:style-name="TableRow352">
          <table:table-cell table:style-name="TableCell353">
            <text:p text:style-name="P354">Seržantas</text:p>
          </table:table-cell>
          <table:table-cell table:style-name="TableCell355">
            <text:p text:style-name="P356">25,5</text:p>
          </table:table-cell>
          <table:table-cell table:style-name="TableCell357">
            <text:p text:style-name="P358">29</text:p>
          </table:table-cell>
          <table:table-cell table:style-name="TableCell359">
            <text:p text:style-name="P360">72,5</text:p>
          </table:table-cell>
          <table:table-cell table:style-name="TableCell361">
            <text:p text:style-name="P362">59</text:p>
          </table:table-cell>
          <table:table-cell table:style-name="TableCell363">
            <text:p text:style-name="P364">45,5</text:p>
          </table:table-cell>
          <table:table-cell table:style-name="TableCell365">
            <text:p text:style-name="P366">45,5</text:p>
          </table:table-cell>
        </table:table-row>
        <table:table-row table:style-name="TableRow367">
          <table:table-cell table:style-name="TableCell368">
            <text:p text:style-name="P369">Jaunesnysis seržantas</text:p>
          </table:table-cell>
          <table:table-cell table:style-name="TableCell370">
            <text:p text:style-name="P371">24,5</text:p>
          </table:table-cell>
          <table:table-cell table:style-name="TableCell372">
            <text:p text:style-name="P373">28</text:p>
          </table:table-cell>
          <table:table-cell table:style-name="TableCell374">
            <text:p text:style-name="P375">70</text:p>
          </table:table-cell>
          <table:table-cell table:style-name="TableCell376">
            <text:p text:style-name="P377">57</text:p>
          </table:table-cell>
          <table:table-cell table:style-name="TableCell378">
            <text:p text:style-name="P379">44</text:p>
          </table:table-cell>
          <table:table-cell table:style-name="TableCell380">
            <text:p text:style-name="P381">44</text:p>
          </table:table-cell>
        </table:table-row>
        <table:table-row table:style-name="TableRow382">
          <table:table-cell table:style-name="TableCell383">
            <text:p text:style-name="P384">Grandinis</text:p>
          </table:table-cell>
          <table:table-cell table:style-name="TableCell385">
            <text:p text:style-name="P386">24</text:p>
          </table:table-cell>
          <table:table-cell table:style-name="TableCell387">
            <text:p text:style-name="P388">27,5</text:p>
          </table:table-cell>
          <table:table-cell table:style-name="TableCell389">
            <text:p text:style-name="P390">67,5</text:p>
          </table:table-cell>
          <table:table-cell table:style-name="TableCell391">
            <text:p text:style-name="P392">55</text:p>
          </table:table-cell>
          <table:table-cell table:style-name="TableCell393">
            <text:p text:style-name="P394">42,5</text:p>
          </table:table-cell>
          <table:table-cell table:style-name="TableCell395">
            <text:p text:style-name="P396">42,5</text:p>
          </table:table-cell>
        </table:table-row>
        <table:table-row table:style-name="TableRow397">
          <table:table-cell table:style-name="TableCell398">
            <text:p text:style-name="P399">Eilinis</text:p>
          </table:table-cell>
          <table:table-cell table:style-name="TableCell400">
            <text:p text:style-name="P401">22</text:p>
          </table:table-cell>
          <table:table-cell table:style-name="TableCell402">
            <text:p text:style-name="P403">26</text:p>
          </table:table-cell>
          <table:table-cell table:style-name="TableCell404">
            <text:p text:style-name="P405">64</text:p>
          </table:table-cell>
          <table:table-cell table:style-name="TableCell406">
            <text:p text:style-name="P407">52</text:p>
          </table:table-cell>
          <table:table-cell table:style-name="TableCell408">
            <text:p text:style-name="P409">40</text:p>
          </table:table-cell>
          <table:table-cell table:style-name="TableCell410">
            <text:p text:style-name="P411">40</text:p>
          </table:table-cell>
        </table:table-row>
      </table:table>
      <text:p text:style-name="P412"><text:span text:style-name="T413">Pastaba</text:span><text:span text:style-name="T414">. Šie tarnybiniai atlyginimai nustatomi kariams, kai jų tarnyba už Lietuvos Respublikos ribų trunka ilgiau kaip 90 dienų.</text:span></text:p>
      <text:p text:style-name="P41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22:00Z</meta:creation-date>
    <dc:date>2015-09-11T19:22:00Z</dc:date>
    <meta:template xlink:href="Normal" xlink:type="simple"/>
    <meta:editing-cycles>2</meta:editing-cycles>
    <meta:editing-duration>PT0S</meta:editing-duration>
    <meta:document-statistic meta:page-count="4" meta:paragraph-count="194" meta:word-count="942" meta:character-count="7195" meta:row-count="307" meta:non-whitespace-character-count="6447"/>
  </office:meta>
</office:document-meta>
</file>