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ableColumn30" style:family="table-column">
      <style:table-column-properties style:column-width="1.2437in"/>
    </style:style>
    <style:style style:name="TableColumn31" style:family="table-column">
      <style:table-column-properties style:column-width="1.0583in"/>
    </style:style>
    <style:style style:name="TableColumn32" style:family="table-column">
      <style:table-column-properties style:column-width="0.9576in"/>
    </style:style>
    <style:style style:name="TableColumn33" style:family="table-column">
      <style:table-column-properties style:column-width="3.434in"/>
    </style:style>
    <style:style style:name="Table29" style:family="table">
      <style:table-properties style:width="6.6937in" fo:margin-left="0in" table:align="left"/>
    </style:style>
    <style:style style:name="TableRow34" style:family="table-row">
      <style:table-row-properties/>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indent="0.4923in"/>
      <style:text-properties fo:color="#000000"/>
    </style:style>
    <style:style style:name="TableCell37" style:family="table-cell">
      <style:table-cell-properties fo:border="none" fo:padding-top="0in" fo:padding-left="0.075in" fo:padding-bottom="0in" fo:padding-right="0.075in"/>
    </style:style>
    <style:style style:name="P38" style:parent-style-name="Normal" style:family="paragraph">
      <style:text-properties fo:color="#000000"/>
    </style:style>
    <style:style style:name="TableCell39" style:family="table-cell">
      <style:table-cell-properties fo:border="none" fo:padding-top="0in" fo:padding-left="0.075in" fo:padding-bottom="0in" fo:padding-right="0.075in"/>
    </style:style>
    <style:style style:name="P40" style:parent-style-name="Normal" style:family="paragraph">
      <style:text-properties fo:color="#000000"/>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justify"/>
      <style:text-properties fo:color="#000000"/>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text-properties fo:color="#000000"/>
    </style:style>
    <style:style style:name="TableColumn49" style:family="table-column">
      <style:table-column-properties style:column-width="2.2777in"/>
    </style:style>
    <style:style style:name="TableColumn50" style:family="table-column">
      <style:table-column-properties style:column-width="0.9715in"/>
    </style:style>
    <style:style style:name="TableColumn51" style:family="table-column">
      <style:table-column-properties style:column-width="3.4444in"/>
    </style:style>
    <style:style style:name="Table48" style:family="table">
      <style:table-properties style:width="6.6937in" fo:margin-left="0in" table:align="lef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indent="0.4923in"/>
      <style:text-properties fo:color="#000000"/>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center"/>
      <style:text-properties fo:color="#000000"/>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fo:color="#000000"/>
    </style:style>
    <style:style style:name="P59" style:parent-style-name="Normal" style:family="paragraph">
      <style:paragraph-properties fo:text-align="justify" fo:text-indent="0.4916in"/>
      <style:text-properties fo:color="#000000"/>
    </style:style>
    <style:style style:name="P60" style:parent-style-name="Normal" style:family="paragraph">
      <style:paragraph-properties fo:text-align="justify" fo:text-indent="0.4916in"/>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6 M. VASARIO 14 D. NUTARIMO NR. 157 „DĖL KOMERCIJOS ATAŠĖ PAREIGYBĖS STEIGIMO 2006–2008 METŲ PROGRAMOS PATVIRTINIMO“ PAKEITIMO</text:p>
      <text:p text:style-name="P12"/>
      <text:p text:style-name="P13">2006 m. gruodžio 6 d. Nr. 1208</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Pakeisti Komercijos atašė pareigybės steigimo 2006–2008 metų programą, patvirtintą Lietuvos Respublikos Vyriausybės 2006 m. vasario 14 d. nutarimu Nr. 157 „Dėl Komercijos ataš</text:span><text:span text:style-name="T23">ė pareigybės steigimo 2006–2008 metų programos patvirtinimo“ (Žin., 2006, Nr.<text:s/></text:span><text:a xlink:href="https://www.e-tar.lt/portal/lt/legalAct/TAR.71576E841BB7" office:target-frame-name="_blank" xlink:show="new"><text:span text:style-name="T24">22-708</text:span></text:a><text:span text:style-name="T25">):</text:span></text:p>
      <text:p text:style-name="P26"><text:span text:style-name="T27">1</text:span><text:span text:style-name="T28">. Papildyti šiuo 4 punktu:</text:span></text:p>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4. Įsteigti komercijos atašė pareigybę Estijos Respublikoje</text:p>
          </table:table-cell>
          <table:table-cell table:style-name="TableCell37">
            <text:p text:style-name="P38">2007 metai</text:p>
          </table:table-cell>
          <table:table-cell table:style-name="TableCell39">
            <text:p text:style-name="P40">400</text:p>
          </table:table-cell>
          <table:table-cell table:style-name="TableCell41">
            <text:p text:style-name="P42">Estija – svarbi Lietuvos ekonominė ir prekybos partnerė, jos verslui įdomi rinka. Lietuvos eksportas į Estiją kasmet didėja. Ši valstybė – tarp svarbiausių investuotojų Lietuvoje. Lietuvos įmonės taip pat aktyviai investuoja Estijoje, ir<text:s/>Lietuvos tiesioginės užsienio investicijos šioje valstybėje kasmet didėja. Dėl išsiplėtusio ekonominio ir prekybos bendradarbiavimo vis daugiau reikia dirbti su ūkio subjektais, taigi būtinos tam tikros sąlygos, kad būtų tinkamai atstovaujama Lietuvos verslui, taip pat ieškoma naujų šios srities bendradarbiavimo iniciatyvų.“</text:p>
          </table:table-cell>
        </table:table-row>
      </table:table>
      <text:p text:style-name="P43"/>
      <text:p text:style-name="P44"><text:span text:style-name="T45">2</text:span><text:span text:style-name="T46">. Išdėstyti pastraipą „Iš viso“ taip:</text:span></text:p>
      <text:p text:style-name="P47"/>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Iš viso</text:p>
          </table:table-cell>
          <table:table-cell table:style-name="TableCell55">
            <text:p text:style-name="P56">1270.“</text:p>
          </table:table-cell>
          <table:table-cell table:style-name="TableCell57">
            <text:p text:style-name="P58"/>
          </table:table-cell>
        </table:table-row>
      </table:table>
      <text:p text:style-name="P59"/>
      <text:p text:style-name="P60"/>
      <text:p text:style-name="P61"><text:span text:style-name="T62">MINISTRAS PIRMININKAS</text:span><text:span text:style-name="T63"><text:tab/>GEDIMINAS KIRKILAS</text:span></text:p>
      <text:p text:style-name="P64"/>
      <text:p text:style-name="P65">ŪKIO MINISTRAS<text:tab/>VYTAS NAVICKAS</text:p>
      <text:p text:style-name="P66">______________</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22:54:00Z</meta:creation-date>
    <dc:date>2015-09-20T22:54:00Z</dc:date>
    <meta:template xlink:href="Normal" xlink:type="simple"/>
    <meta:editing-cycles>2</meta:editing-cycles>
    <meta:editing-duration>PT0S</meta:editing-duration>
    <meta:document-statistic meta:page-count="1" meta:paragraph-count="22" meta:word-count="200" meta:character-count="1455" meta:row-count="67" meta:non-whitespace-character-count="1277"/>
  </office:meta>
</office:document-meta>
</file>