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3.15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13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keep-together="always" fo:text-align="justify" fo:text-indent="0.3937in"/>
    </style:style>
    <style:style style:name="P154" style:parent-style-name="Normal" style:family="paragraph">
      <style:paragraph-properties fo:keep-with-next="always" fo:keep-together="alway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center"/>
    </style:style>
    <style:style style:name="P159" style:parent-style-name="Normal" style:family="paragraph">
      <style:paragraph-properties fo:text-align="justify"/>
    </style:style>
    <style:style style:name="P16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8" style:parent-style-name="Normal" style:family="paragraph">
      <style:paragraph-properties fo:break-before="page" fo:margin-left="3.15in">
        <style:tab-stops/>
      </style:paragraph-properties>
    </style:style>
    <style:style style:name="P169" style:parent-style-name="Normal" style:family="paragraph">
      <style:paragraph-properties fo:margin-left="3.15in">
        <style:tab-stops/>
      </style:paragraph-properties>
    </style:style>
    <style:style style:name="P170" style:parent-style-name="Normal" style:family="paragraph">
      <style:paragraph-properties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center" fo:text-indent="0.3937in"/>
    </style:style>
    <style:style style:name="P179" style:parent-style-name="Normal" style:family="paragraph">
      <style:paragraph-properties fo:text-align="center"/>
    </style:style>
    <style:style style:name="P180" style:parent-style-name="Normal" style:family="paragraph">
      <style:paragraph-properties fo:margin-left="2.5597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indent="0.3937in"/>
    </style:style>
    <style:style style:name="P1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 style:parent-style-name="DefaultParagraphFont" style:family="text">
      <style:text-properties style:text-position="super 62.5%"/>
    </style:style>
    <style:style style:name="P186" style:parent-style-name="Normal" style:family="paragraph">
      <style:paragraph-properties fo:text-align="center" fo:margin-left="3.5437in">
        <style:tab-stops/>
      </style:paragraph-properties>
    </style:style>
    <style:style style:name="P187" style:parent-style-name="Normal" style:family="paragraph">
      <style:paragraph-properties fo:text-align="justify">
        <style:tab-stops>
          <style:tab-stop style:type="right" style:leader-style="solid" style:leader-text="_" style:position="6.2993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margin-left="0.4923in">
        <style:tab-stops/>
      </style:paragraph-properties>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right" style:leader-style="solid" style:leader-text="_" style:position="6.2993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text-align="justify">
        <style:tab-stops>
          <style:tab-stop style:type="right" style:leader-style="solid" style:leader-text="_" style:position="6.2993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margin-left="1.083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justify">
        <style:tab-stops>
          <style:tab-stop style:type="right" style:leader-style="solid" style:leader-text="_" style:position="6.2993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center" fo:margin-left="4.9222in">
        <style:tab-stops/>
      </style:paragraph-properties>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P2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4" style:parent-style-name="Normal" style:family="paragraph">
      <style:paragraph-properties fo:text-align="justify">
        <style:tab-stops>
          <style:tab-stop style:type="right" style:leader-style="solid" style:leader-text="_" style:position="6.299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justify" fo:text-indent="0.3937in">
        <style:tab-stops>
          <style:tab-stop style:type="left" style:position="0.3645in"/>
          <style:tab-stop style:type="right" style:leader-style="solid" style:leader-text="_" style:position="6.2993in"/>
        </style:tab-stops>
      </style:paragraph-properties>
    </style:style>
    <style:style style:name="P228" style:parent-style-name="Normal" style:family="paragraph">
      <style:paragraph-properties fo:text-align="center" fo:margin-left="4.233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 style:parent-style-name="Normal" style:family="paragraph">
      <style:paragraph-properties fo:text-align="end"/>
    </style:style>
    <style:style style:name="P249" style:parent-style-name="Normal" style:family="paragraph">
      <style:paragraph-properties fo:text-align="justify">
        <style:tab-stops>
          <style:tab-stop style:type="right" style:leader-style="solid" style:leader-text="_" style:position="6.2993in"/>
        </style:tab-stops>
      </style:paragraph-properties>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margin-left="1.2798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tab-stops>
          <style:tab-stop style:type="center" style:position="2.7562in"/>
          <style:tab-stop style:type="center" style:position="4.9222in"/>
        </style:tab-stops>
      </style:paragraph-properties>
    </style:style>
    <style:style style:name="P260" style:parent-style-name="Normal" style:family="paragraph">
      <style:paragraph-properties fo:text-align="justify" fo:margin-left="0.4923in">
        <style:tab-stops/>
      </style:paragraph-properties>
    </style:style>
    <style:style style:name="P261" style:parent-style-name="Normal" style:family="paragraph">
      <style:paragraph-properties fo:text-align="justify"/>
    </style:style>
    <style:style style:name="P262" style:parent-style-name="Normal" style:family="paragraph">
      <style:paragraph-properties fo:text-align="justify">
        <style:tab-stops>
          <style:tab-stop style:type="center" style:position="2.7562in"/>
          <style:tab-stop style:type="center" style:position="4.9222in"/>
        </style:tab-stops>
      </style:paragraph-properties>
    </style:style>
    <style:style style:name="P263" style:parent-style-name="Normal" style:family="paragraph">
      <style:paragraph-properties fo:text-align="justify" fo:margin-left="0.492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P266" style:parent-style-name="Normal" style:family="paragraph">
      <style:paragraph-properties fo:text-align="justify"/>
    </style:style>
    <style:style style:name="P26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75" style:parent-style-name="Normal" style:family="paragraph">
      <style:paragraph-properties fo:margin-left="3.15in">
        <style:tab-stops/>
      </style:paragraph-properties>
    </style:style>
    <style:style style:name="T276" style:parent-style-name="DefaultParagraphFont" style:family="text">
      <style:text-properties fo:text-transform="uppercase"/>
    </style:style>
    <style:style style:name="P277" style:parent-style-name="Normal" style:family="paragraph">
      <style:paragraph-properties fo:margin-left="3.15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fo:margin-right="0.3937in"/>
      <style:text-properties fo:hyphenate="fal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keep-with-next="always" fo:text-align="center"/>
      <style:text-properties fo:hyphenate="false"/>
    </style:style>
    <style:style style:name="T282" style:parent-style-name="DefaultParagraphFont" style:family="text">
      <style:text-properties fo:font-weight="bold" style:font-weight-asian="bold" fo:text-transform="uppercase"/>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keep-with-next="always" fo:text-align="center"/>
      <style:text-properties fo:hyphenate="fal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center"/>
      <style:text-properties fo:hyphenate="fal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P376" style:parent-style-name="Normal" style:family="paragraph">
      <style:paragraph-properties fo:text-align="justify"/>
    </style:style>
    <style:style style:name="P377"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85" style:parent-style-name="Normal" style:family="paragraph">
      <style:paragraph-properties fo:break-before="page" fo:margin-left="3.427in">
        <style:tab-stops/>
      </style:paragraph-properties>
      <style:text-properties fo:hyphenate="false"/>
    </style:style>
    <style:style style:name="P386" style:parent-style-name="Normal" style:family="paragraph">
      <style:paragraph-properties fo:margin-left="3.427in">
        <style:tab-stops/>
      </style:paragraph-properties>
      <style:text-properties fo:hyphenate="false"/>
    </style:style>
    <style:style style:name="P387" style:parent-style-name="Normal" style:family="paragraph">
      <style:paragraph-properties fo:text-align="justify"/>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margin-right="0.625in"/>
      <style:text-properties fo:hyphenate="false"/>
    </style:style>
    <style:style style:name="T391" style:parent-style-name="DefaultParagraphFont" style:family="text">
      <style:text-properties style:font-weight-complex="bold"/>
    </style:style>
    <style:style style:name="P392" style:parent-style-name="Normal" style:family="paragraph">
      <style:paragraph-properties fo:text-align="justify"/>
      <style:text-properties fo:font-size="10pt" style:font-size-asian="10pt" fo:hyphenate="false"/>
    </style:style>
    <style:style style:name="P393" style:parent-style-name="Normal" style:family="paragraph">
      <style:paragraph-properties fo:text-align="center"/>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text-properties fo:hyphenate="false"/>
    </style:style>
    <style:style style:name="P399" style:parent-style-name="Normal" style:family="paragraph">
      <style:paragraph-properties fo:text-align="center"/>
      <style:text-properties fo:hyphenate="false"/>
    </style:style>
    <style:style style:name="P400" style:parent-style-name="Normal" style:family="paragraph">
      <style:paragraph-properties fo:text-align="center"/>
      <style:text-properties fo:font-size="10pt" style:font-size-asian="10pt" fo:hyphenate="false"/>
    </style:style>
    <style:style style:name="P401" style:parent-style-name="Normal" style:family="paragraph">
      <style:text-properties fo:hyphenate="false"/>
    </style:style>
    <style:style style:name="P4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3" style:parent-style-name="Normal" style:family="paragraph">
      <style:paragraph-properties fo:text-align="center" fo:margin-left="3.8395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407" style:parent-style-name="Normal" style:family="paragraph">
      <style:paragraph-properties fo:text-align="end"/>
      <style:text-properties fo:font-size="10pt" style:font-size-asian="10pt" fo:hyphenate="false"/>
    </style:style>
    <style:style style:name="P408"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P409" style:parent-style-name="Normal" style:family="paragraph">
      <style:paragraph-properties fo:text-align="justify"/>
      <style:text-properties fo:hyphenate="false"/>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4" style:parent-style-name="Normal" style:family="paragraph">
      <style:paragraph-properties fo:text-indent="0.4923in">
        <style:tab-stops>
          <style:tab-stop style:type="right" style:position="6.2993in"/>
        </style:tab-stops>
      </style:paragraph-properties>
      <style:text-properties fo:font-size="10pt" style:font-size-asian="10pt"/>
    </style:style>
    <style:style style:name="P415" style:parent-style-name="Normal" style:family="paragraph">
      <style:paragraph-properties fo:margin-left="0.4923in" fo:margin-right="1.377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indent="0.3937in">
        <style:tab-stops>
          <style:tab-stop style:type="right" style:leader-style="solid" style:leader-text="_" style:position="6.2993in"/>
        </style:tab-stops>
      </style:paragraph-properties>
    </style:style>
    <style:style style:name="P419" style:parent-style-name="Normal" style:family="paragraph">
      <style:paragraph-properties fo:text-indent="0.4923in">
        <style:tab-stops>
          <style:tab-stop style:type="right" style:position="6.2993in"/>
        </style:tab-stops>
      </style:paragraph-properties>
      <style:text-properties fo:font-size="10pt" style:font-size-asian="10pt"/>
    </style:style>
    <style:style style:name="P420" style:parent-style-name="Normal" style:family="paragraph">
      <style:paragraph-properties fo:margin-left="0.4923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fo:text-indent="0.3937in">
        <style:tab-stops>
          <style:tab-stop style:type="right" style:leader-style="solid" style:leader-text="_" style:position="6.2993in"/>
        </style:tab-stops>
      </style:paragraph-properties>
    </style:style>
    <style:style style:name="P423" style:parent-style-name="Normal" style:family="paragraph">
      <style:paragraph-properties fo:text-indent="0.4923in">
        <style:tab-stops>
          <style:tab-stop style:type="right" style:position="6.2993in"/>
        </style:tab-stops>
      </style:paragraph-properties>
      <style:text-properties fo:font-size="10pt" style:font-size-asian="10pt"/>
    </style:style>
    <style:style style:name="P424" style:parent-style-name="Normal" style:family="paragraph">
      <style:paragraph-properties fo:margin-left="0.4923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indent="0.3937in">
        <style:tab-stops>
          <style:tab-stop style:type="right" style:leader-style="solid" style:leader-text="_" style:position="6.2993in"/>
        </style:tab-stops>
      </style:paragraph-properties>
    </style:style>
    <style:style style:name="P428" style:parent-style-name="Normal" style:family="paragraph">
      <style:paragraph-properties fo:text-indent="0.4923in">
        <style:tab-stops>
          <style:tab-stop style:type="right" style:position="6.2993in"/>
        </style:tab-stops>
      </style:paragraph-properties>
      <style:text-properties fo:font-size="10pt" style:font-size-asian="10pt"/>
    </style:style>
    <style:style style:name="P429" style:parent-style-name="Normal" style:family="paragraph">
      <style:paragraph-properties fo:margin-left="0.4923in" fo:margin-right="1.377in">
        <style:tab-stops/>
      </style:paragraph-properties>
    </style:style>
    <style:style style:name="T430" style:parent-style-name="DefaultParagraphFont" style:family="text">
      <style:text-properties fo:font-size="10pt" style:font-size-asian="10pt"/>
    </style:style>
    <style:style style:name="P431" style:parent-style-name="Normal" style:family="paragraph">
      <style:paragraph-properties fo:text-indent="0.3937in">
        <style:tab-stops>
          <style:tab-stop style:type="right" style:leader-style="solid" style:leader-text="_" style:position="6.2993in"/>
        </style:tab-stops>
      </style:paragraph-properties>
    </style:style>
    <style:style style:name="P432" style:parent-style-name="Normal" style:family="paragraph">
      <style:paragraph-properties fo:text-indent="0.4923in">
        <style:tab-stops>
          <style:tab-stop style:type="right" style:position="6.2993in"/>
        </style:tab-stops>
      </style:paragraph-properties>
      <style:text-properties fo:font-size="10pt" style:font-size-asian="10pt"/>
    </style:style>
    <style:style style:name="P433" style:parent-style-name="Normal" style:family="paragraph">
      <style:paragraph-properties fo:text-indent="0.4923in"/>
      <style:text-properties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style:tab-stops>
          <style:tab-stop style:type="center" style:position="3.5437in"/>
          <style:tab-stop style:type="center" style:position="5.3159in"/>
        </style:tab-stops>
      </style:paragraph-properties>
    </style:style>
    <style:style style:name="P436" style:parent-style-name="Normal" style:family="paragraph">
      <style:paragraph-properties fo:text-align="justify" fo:text-indent="0.3937in"/>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P44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449" style:parent-style-name="Normal" style:family="paragraph">
      <style:paragraph-properties fo:break-before="page" fo:margin-left="3.4062in">
        <style:tab-stops/>
      </style:paragraph-properties>
    </style:style>
    <style:style style:name="P450" style:parent-style-name="Normal" style:family="paragraph">
      <style:paragraph-properties fo:margin-left="3.4062in">
        <style:tab-stops/>
      </style:paragraph-properties>
    </style:style>
    <style:style style:name="P451" style:parent-style-name="Normal" style:family="paragraph">
      <style:paragraph-properties fo:text-indent="0.3937in"/>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fo:text-indent="0.3937in"/>
    </style:style>
    <style:style style:name="P455" style:parent-style-name="Normal" style:family="paragraph">
      <style:paragraph-properties>
        <style:tab-stops>
          <style:tab-stop style:type="right" style:leader-style="solid" style:leader-text="_" style:position="6.2993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text-align="center" fo:text-indent="0.3937in"/>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right="0.625in"/>
      <style:text-properties fo:hyphenate="false"/>
    </style:style>
    <style:style style:name="T462" style:parent-style-name="DefaultParagraphFont" style:family="text">
      <style:text-properties style:font-weight-complex="bold"/>
    </style:style>
    <style:style style:name="P463" style:parent-style-name="Normal" style:family="paragraph">
      <style:paragraph-properties fo:text-align="justify"/>
      <style:text-properties fo:hyphenate="false"/>
    </style:style>
    <style:style style:name="P464" style:parent-style-name="Normal" style:family="paragraph">
      <style:paragraph-properties fo:text-align="center"/>
      <style:text-properties fo:hyphenate="fal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fo:text-transform="uppercase"/>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margin-left="2.4611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justify">
        <style:tab-stops>
          <style:tab-stop style:type="right" style:leader-style="solid" style:leader-text="_" style:position="6.2993in"/>
        </style:tab-stops>
      </style:paragraph-properties>
    </style:style>
    <style:style style:name="P475" style:parent-style-name="Normal" style:family="paragraph">
      <style:paragraph-properties fo:text-align="justify" fo:text-indent="0.3937in"/>
    </style:style>
    <style:style style:name="TableColumn477" style:family="table-column">
      <style:table-column-properties style:column-width="0.6895in" style:use-optimal-column-width="false"/>
    </style:style>
    <style:style style:name="TableColumn478" style:family="table-column">
      <style:table-column-properties style:column-width="0.8444in" style:use-optimal-column-width="false"/>
    </style:style>
    <style:style style:name="TableColumn479" style:family="table-column">
      <style:table-column-properties style:column-width="0.8125in" style:use-optimal-column-width="false"/>
    </style:style>
    <style:style style:name="TableColumn480" style:family="table-column">
      <style:table-column-properties style:column-width="0.7805in" style:use-optimal-column-width="false"/>
    </style:style>
    <style:style style:name="TableColumn481" style:family="table-column">
      <style:table-column-properties style:column-width="1.575in" style:use-optimal-column-width="false"/>
    </style:style>
    <style:style style:name="TableColumn482" style:family="table-column">
      <style:table-column-properties style:column-width="0.884in" style:use-optimal-column-width="false"/>
    </style:style>
    <style:style style:name="TableColumn483" style:family="table-column">
      <style:table-column-properties style:column-width="0.8131in" style:use-optimal-column-width="false"/>
    </style:style>
    <style:style style:name="Table476" style:family="table">
      <style:table-properties style:width="6.3993in" fo:margin-left="0in" table:align="left"/>
    </style:style>
    <style:style style:name="TableRow484" style:family="table-row">
      <style:table-row-properties style:use-optimal-row-height="false" fo:keep-together="always"/>
    </style:style>
    <style:style style:name="TableCell485" style:family="table-cell">
      <style:table-cell-properties fo:border-top="0.0034in solid #000000" fo:border-left="0.0034in solid #000000" fo:border-bottom="0.0034in solid #000000" fo:border-right="non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034in solid #000000" fo:border-left="0.0034in solid #000000" fo:border-bottom="0.0034in solid #000000" fo:border-right="non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034in solid #000000" fo:border-left="0.0034in solid #000000" fo:border-bottom="0.0034in solid #000000" fo:border-right="non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034in solid #000000" fo:border-left="0.0034in solid #000000" fo:border-bottom="0.0034in solid #000000" fo:border-right="non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0.0034in solid #000000" fo:border-left="0.0034in solid #000000" fo:border-bottom="0.0034in solid #000000" fo:border-right="non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0.0034in solid #000000" fo:border-left="0.0034in solid #000000" fo:border-bottom="0.0034in solid #000000" fo:border-right="non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0.0034in solid #000000" fo:border-bottom="0.0034in solid #000000" fo:border-right="non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none" fo:border-left="0.0034in solid #000000" fo:border-bottom="0.0034in solid #000000" fo:border-right="non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0.0034in solid #000000" fo:border-bottom="0.0034in solid #000000" fo:border-right="non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0.0034in solid #000000" fo:border-bottom="0.0034in solid #000000" fo:border-right="0.0034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fo:padding-top="0in" fo:padding-left="0.075in" fo:padding-bottom="0in" fo:padding-right="0.075in"/>
    </style:style>
    <style:style style:name="P516" style:parent-style-name="Normal" style:family="paragraph">
      <style:paragraph-properties fo:text-indent="0.3937in"/>
      <style:text-properties fo:font-size="11pt" style:font-size-asian="11pt"/>
    </style:style>
    <style:style style:name="TableCell517" style:family="table-cell">
      <style:table-cell-properties fo:border-top="none" fo:border-left="0.0034in solid #000000" fo:border-bottom="0.0034in solid #000000" fo:border-right="none" fo:padding-top="0in" fo:padding-left="0.075in" fo:padding-bottom="0in" fo:padding-right="0.075in"/>
    </style:style>
    <style:style style:name="P518" style:parent-style-name="Normal" style:family="paragraph">
      <style:paragraph-properties fo:text-indent="0.3937in"/>
      <style:text-properties fo:font-size="11pt" style:font-size-asian="11pt"/>
    </style:style>
    <style:style style:name="TableCell519" style:family="table-cell">
      <style:table-cell-properties fo:border-top="none" fo:border-left="0.0034in solid #000000" fo:border-bottom="0.0034in solid #000000" fo:border-right="none" fo:padding-top="0in" fo:padding-left="0.075in" fo:padding-bottom="0in" fo:padding-right="0.075in"/>
    </style:style>
    <style:style style:name="P520" style:parent-style-name="Normal" style:family="paragraph">
      <style:paragraph-properties fo:text-indent="0.3937in"/>
      <style:text-properties fo:font-size="11pt" style:font-size-asian="11pt"/>
    </style:style>
    <style:style style:name="TableCell521" style:family="table-cell">
      <style:table-cell-properties fo:border-top="none" fo:border-left="0.0034in solid #000000" fo:border-bottom="0.0034in solid #000000" fo:border-right="none" fo:padding-top="0in" fo:padding-left="0.075in" fo:padding-bottom="0in" fo:padding-right="0.075in"/>
    </style:style>
    <style:style style:name="P522" style:parent-style-name="Normal" style:family="paragraph">
      <style:paragraph-properties fo:text-indent="0.3937in"/>
      <style:text-properties fo:font-size="11pt" style:font-size-asian="11pt"/>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paragraph-properties fo:text-indent="0.3937in"/>
      <style:text-properties fo:font-size="11pt" style:font-size-asian="11pt"/>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text-indent="0.3937in"/>
      <style:text-properties fo:font-size="11pt" style:font-size-asian="11pt"/>
    </style:style>
    <style:style style:name="TableCell527" style:family="table-cell">
      <style:table-cell-properties fo:border-top="none"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fo:text-indent="0.3937in"/>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text-indent="0.3937in"/>
      <style:text-properties fo:font-size="11pt" style:font-size-asian="11pt"/>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fo:text-indent="0.3937in"/>
      <style:text-properties fo:font-size="11pt" style:font-size-asian="11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fo:text-indent="0.3937in"/>
      <style:text-properties fo:font-size="11pt" style:font-size-asian="11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fo:text-indent="0.3937in"/>
      <style:text-properties fo:font-size="11pt" style:font-size-asian="11pt"/>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text-indent="0.3937in"/>
      <style:text-properties fo:font-size="11pt" style:font-size-asian="11pt"/>
    </style:style>
    <style:style style:name="TableCell540" style:family="table-cell">
      <style:table-cell-properties fo:border-top="none" fo:border-left="0.0034in solid #000000" fo:border-bottom="0.0034in solid #000000" fo:border-right="none" fo:padding-top="0in" fo:padding-left="0.075in" fo:padding-bottom="0in" fo:padding-right="0.075in"/>
    </style:style>
    <style:style style:name="P541" style:parent-style-name="Normal" style:family="paragraph">
      <style:paragraph-properties fo:text-indent="0.3937in"/>
      <style:text-properties fo:font-size="11pt" style:font-size-asian="11pt"/>
    </style:style>
    <style:style style:name="TableCell542" style:family="table-cell">
      <style:table-cell-properties fo:border-top="none" fo:border-left="0.0034in solid #000000" fo:border-bottom="0.0034in solid #000000" fo:border-right="0.0034in solid #000000" fo:padding-top="0in" fo:padding-left="0.075in" fo:padding-bottom="0in" fo:padding-right="0.075in"/>
    </style:style>
    <style:style style:name="P543" style:parent-style-name="Normal" style:family="paragraph">
      <style:paragraph-properties fo:text-indent="0.3937in"/>
      <style:text-properties fo:font-size="11pt" style:font-size-asian="11pt"/>
    </style:style>
    <style:style style:name="P544" style:parent-style-name="Normal" style:family="paragraph">
      <style:paragraph-properties fo:text-indent="0.3937in"/>
    </style:style>
    <style:style style:name="P545" style:parent-style-name="Normal" style:family="paragraph">
      <style:paragraph-properties>
        <style:tab-stops>
          <style:tab-stop style:type="center" style:position="3.15in"/>
          <style:tab-stop style:type="center" style:position="5.3159in"/>
        </style:tab-stops>
      </style:paragraph-properties>
    </style:style>
    <style:style style:name="P546" style:parent-style-name="Normal" style:family="paragraph">
      <style:paragraph-properties fo:text-align="justify" fo:margin-left="0.7479in">
        <style:tab-stops/>
      </style:paragraph-properties>
    </style:style>
    <style:style style:name="P547" style:parent-style-name="Normal" style:family="paragraph">
      <style:paragraph-properties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562" style:parent-style-name="Normal" style:family="paragraph">
      <style:paragraph-properties fo:break-before="page" fo:margin-left="3.4583in">
        <style:tab-stops/>
      </style:paragraph-properties>
    </style:style>
    <style:style style:name="P563" style:parent-style-name="Normal" style:family="paragraph">
      <style:paragraph-properties fo:margin-left="3.5in">
        <style:tab-stops/>
      </style:paragraph-properties>
    </style:style>
    <style:style style:name="P564" style:parent-style-name="Normal" style:family="paragraph">
      <style:paragraph-properties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style:style>
    <style:style style:name="P568" style:parent-style-name="Normal" style:family="paragraph">
      <style:paragraph-properties>
        <style:tab-stops>
          <style:tab-stop style:type="right" style:leader-style="solid" style:leader-text="_" style:position="6.2993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margin-left="2.5597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85" style:parent-style-name="DefaultParagraphFont" style:family="text">
      <style:text-properties fo:text-transform="uppercase"/>
    </style:style>
    <style:style style:name="P586" style:parent-style-name="Normal" style:family="paragraph">
      <style:paragraph-properties fo:text-align="justify">
        <style:tab-stops>
          <style:tab-stop style:type="right" style:leader-style="solid" style:leader-text="_" style:position="6.2993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89" style:parent-style-name="DefaultParagraphFont" style:family="text">
      <style:text-properties fo:text-transform="uppercase"/>
    </style:style>
    <style:style style:name="T590" style:parent-style-name="DefaultParagraphFont" style:family="text">
      <style:text-properties fo:text-transform="uppercase"/>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593" style:parent-style-name="Normal" style:family="paragraph">
      <style:paragraph-properties fo:text-align="center" fo:margin-left="2.2645in">
        <style:tab-stops/>
      </style:paragraph-propertie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6" style:parent-style-name="Normal" style:family="paragraph">
      <style:paragraph-properties fo:text-align="justify">
        <style:tab-stops>
          <style:tab-stop style:type="right" style:leader-style="solid" style:leader-text="_" style:position="6.2993in"/>
        </style:tab-stops>
      </style:paragraph-properties>
    </style:style>
    <style:style style:name="P597" style:parent-style-name="Normal" style:family="paragraph">
      <style:paragraph-properties fo:text-indent="0.3937in"/>
    </style:style>
    <style:style style:name="P598" style:parent-style-name="Normal" style:family="paragraph">
      <style:paragraph-properties fo:text-indent="0.3937in"/>
    </style:style>
    <style:style style:name="P599" style:parent-style-name="Normal" style:family="paragraph">
      <style:paragraph-properties>
        <style:tab-stops>
          <style:tab-stop style:type="center" style:position="3.3472in"/>
          <style:tab-stop style:type="center" style:position="5.1187in"/>
        </style:tab-stops>
      </style:paragraph-properties>
    </style:style>
    <style:style style:name="P600" style:parent-style-name="Normal" style:family="paragraph">
      <style:paragraph-properties fo:margin-left="3.052in">
        <style:tab-stops>
          <style:tab-stop style:type="center" style:position="0.2951in"/>
          <style:tab-stop style:type="center" style:position="2.0666in"/>
        </style:tab-stops>
      </style:paragraph-properties>
    </style:style>
    <style:style style:name="P601" style:parent-style-name="Normal" style:family="paragraph">
      <style:paragraph-properties fo:text-align="justify" fo:margin-left="0.7479in">
        <style:tab-stops/>
      </style:paragraph-properties>
    </style:style>
    <style:style style:name="P602" style:parent-style-name="Normal" style:family="paragraph">
      <style:paragraph-properties>
        <style:tab-stops>
          <style:tab-stop style:type="center" style:position="3.3472in"/>
          <style:tab-stop style:type="center" style:position="5.1187in"/>
        </style:tab-stops>
      </style:paragraph-properties>
    </style:style>
    <style:style style:name="P603" style:parent-style-name="Normal" style:family="paragraph">
      <style:paragraph-properties fo:text-align="justify" fo:margin-left="0.7479in">
        <style:tab-stops/>
      </style:paragraph-properties>
    </style:style>
    <style:style style:name="P604" style:parent-style-name="Normal" style:family="paragraph">
      <style:paragraph-properties fo:text-align="justify" fo:margin-left="0.7479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P607" style:parent-style-name="Normal" style:family="paragraph">
      <style:paragraph-properties fo:text-align="justify"/>
    </style:style>
    <style:style style:name="P608"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616" style:parent-style-name="Normal" style:family="paragraph">
      <style:paragraph-properties fo:break-before="page" fo:margin-left="3.4583in">
        <style:tab-stops/>
      </style:paragraph-properties>
    </style:style>
    <style:style style:name="P617" style:parent-style-name="Normal" style:family="paragraph">
      <style:paragraph-properties fo:margin-left="3.4583in">
        <style:tab-stops/>
      </style:paragraph-properties>
    </style:style>
    <style:style style:name="P618" style:parent-style-name="Normal" style:family="paragraph">
      <style:paragraph-properties fo:text-indent="0.3937in"/>
    </style:style>
    <style:style style:name="P619" style:parent-style-name="Normal" style:family="paragraph">
      <style:paragraph-properties fo:margin-left="2.9534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margin-left="2.9534in">
        <style:tab-stops>
          <style:tab-stop style:type="right" style:leader-style="solid" style:leader-text="_" style:position="3.3458in"/>
        </style:tab-stops>
      </style:paragraph-properties>
    </style:style>
    <style:style style:name="P622" style:parent-style-name="Normal" style:family="paragraph">
      <style:paragraph-properties fo:margin-left="2.9534in">
        <style:tab-stops/>
      </style:paragraph-properties>
    </style:style>
    <style:style style:name="P623" style:parent-style-name="Normal" style:family="paragraph">
      <style:paragraph-properties fo:margin-left="2.9534in">
        <style:tab-stops/>
      </style:paragraph-properties>
    </style:style>
    <style:style style:name="P624" style:parent-style-name="Normal" style:family="paragraph">
      <style:paragraph-properties fo:margin-left="2.9534in">
        <style:tab-stops>
          <style:tab-stop style:type="right" style:leader-style="solid" style:leader-text="_" style:position="3.3458in"/>
        </style:tab-stops>
      </style:paragraph-properties>
    </style:style>
    <style:style style:name="P625" style:parent-style-name="Normal" style:family="paragraph">
      <style:paragraph-properties fo:margin-left="2.9534in">
        <style:tab-stops/>
      </style:paragraph-properties>
    </style:style>
    <style:style style:name="P626" style:parent-style-name="Normal" style:family="paragraph">
      <style:paragraph-properties fo:margin-left="2.9534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2" style:parent-style-name="Normal" style:family="paragraph">
      <style:paragraph-properties fo:text-align="center" fo:margin-left="0.5909in">
        <style:tab-stops/>
      </style:paragraph-properties>
    </style:style>
    <style:style style:name="P633" style:parent-style-name="Normal" style:family="paragraph">
      <style:paragraph-properties>
        <style:tab-stops>
          <style:tab-stop style:type="right" style:leader-style="solid" style:leader-text="_" style:position="6.2993in"/>
        </style:tab-stops>
      </style:paragraph-properties>
    </style:style>
    <style:style style:name="P634" style:parent-style-name="Normal" style:family="paragraph">
      <style:paragraph-properties fo:text-align="justify"/>
    </style:style>
    <style:style style:name="P6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6" style:parent-style-name="Normal" style:family="paragraph">
      <style:paragraph-properties fo:text-align="justify" fo:text-indent="0.3937in"/>
    </style:style>
    <style:style style:name="T637" style:parent-style-name="DefaultParagraphFont" style:family="text">
      <style:text-properties fo:text-transform="uppercase"/>
    </style:style>
    <style:style style:name="T638" style:parent-style-name="DefaultParagraphFont" style:family="text">
      <style:text-properties fo:text-transform="uppercase"/>
    </style:style>
    <style:style style:name="T639" style:parent-style-name="DefaultParagraphFont" style:family="text">
      <style:text-properties fo:text-transform="uppercase"/>
    </style:style>
    <style:style style:name="T640" style:parent-style-name="DefaultParagraphFont" style:family="text">
      <style:text-properties fo:text-transform="uppercase"/>
    </style:style>
    <style:style style:name="P641" style:parent-style-name="Normal" style:family="paragraph">
      <style:paragraph-properties fo:text-align="center" fo:margin-left="3.15in">
        <style:tab-stops/>
      </style:paragraph-properties>
    </style:style>
    <style:style style:name="P642" style:parent-style-name="Normal" style:family="paragraph">
      <style:paragraph-properties>
        <style:tab-stops>
          <style:tab-stop style:type="center" style:position="3.052in"/>
          <style:tab-stop style:type="center" style:position="5.1187in"/>
        </style:tab-stops>
      </style:paragraph-properties>
    </style:style>
    <style:style style:name="P643" style:parent-style-name="Normal" style:family="paragraph">
      <style:paragraph-properties fo:margin-left="1.1812in">
        <style:tab-stops/>
      </style:paragraph-properties>
    </style:style>
    <style:style style:name="P6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VALSTYBINĖS MIŠKŲ ŪKIO PASKIRTIES ŽEMĖS SKLYPŲ NUOMOS NE MIŠKŲ ŪKIO VEIKLAI ORGANIZUOTI</text:p>
      <text:p text:style-name="Normal"/>
      <text:p text:style-name="P15">2007 m. lapkričio 21 d. Nr. 1257</text:p>
      <text:p text:style-name="P16">Vilnius</text:p>
      <text:p text:style-name="P17"/>
      <text:p text:style-name="P18">Vadovaudamasi Lietuvos Respublikos civilinio kodekso (Žin., 2000, Nr.<text:s/><text:a xlink:href="https://www.e-tar.lt/portal/lt/legalAct/TAR.8A39C83848CB" office:target-frame-name="_blank" xlink:show="new"><text:span text:style-name="T19">74-2262</text:span></text:a>) 6.551 straipsniu, Lietuvos Respublikos žemės įstatymo (Žin., 1994, Nr.<text:s/><text:a xlink:href="https://www.e-tar.lt/portal/lt/legalAct/TAR.CC10C5274343" office:target-frame-name="_blank" xlink:show="new"><text:span text:style-name="T20">34-620</text:span></text:a>; 2004, Nr.<text:s/><text:a xlink:href="https://www.e-tar.lt/portal/lt/legalAct/TAR.7ED447C0D254" office:target-frame-name="_blank" xlink:show="new"><text:span text:style-name="T21">28-868</text:span></text:a>) 9 straipsnio 5, 6 ir 10 dalimis ir Lietuvos Respublikos miškų įstatymo (Žin., 1994, Nr. <text:a xlink:href="https://www.e-tar.lt/portal/lt/legalAct/TAR.5D6D055CC00C" office:target-frame-name="_blank" xlink:show="new"><text:span text:style-name="T22">96-1872</text:span></text:a>; 2001, Nr.<text:s/><text:a xlink:href="https://www.e-tar.lt/portal/lt/legalAct/TAR.960DBFBF5981" office:target-frame-name="_blank" xlink:show="new"><text:span text:style-name="T23">35-1161</text:span></text:a>; 2003, Nr.<text:s/><text:a xlink:href="https://www.e-tar.lt/portal/lt/legalAct/TAR.7501477AA243" office:target-frame-name="_blank" xlink:show="new"><text:span text:style-name="T24">123-5593</text:span></text:a>) 4 straipsnio 2 dalimi,<text:s/>Lietuvos Respublikos Vyriausybė<text:span text:style-name="T25"><text:s/></text:span><text:span text:style-name="T26">nutari</text:span>a:</text:p>
      <text:p text:style-name="P27">Patvirtinti pridedamus:</text:p>
      <text:p text:style-name="P28">1. Valstybinės miškų ūkio paskirties žemės sklypų nuomos ne miškų ūkio veiklai organizuoti taisykles.</text:p>
      <text:p text:style-name="P29">2. Valstybinės miškų ūkio paskirties žemės sklypų nuomos ne miškų ūkio veiklai<text:s/>organizuoti aukcionų nuostatus.</text:p>
      <text:p text:style-name="P30"/>
      <text:p text:style-name="P31">Ministras Pirmininkas<text:tab/>Gediminas Kirkilas</text:p>
      <text:p text:style-name="Normal"/>
      <text:p text:style-name="P32">Aplinkos ministras<text:tab/>Arūnas Kundrotas</text:p>
      <text:p text:style-name="Normal"/>
      <text:p text:style-name="P33">_________________</text:p>
      <text:p text:style-name="P34"/>
      <text:p text:style-name="P35"/>
      <text:p text:style-name="P43"><text:span text:style-name="T44">Patvirtinta</text:span></text:p>
      <text:p text:style-name="P45">Lietuvos Respublikos Vyriausybės 2007 m. lapkričio 21 d.<text:s/>nutarimu Nr. 1257</text:p>
      <text:p text:style-name="Normal"/>
      <text:p text:style-name="P46"><text:span text:style-name="T47">VALSTYBINĖS MIŠKŲ ŪKIO PASKIRTIES ŽEMĖS SKLYPŲ NUOMOS NE MIŠKŲ ŪKIO VEIKLAI ORGANIZUOTI TAISYKLĖS</text:span></text:p>
      <text:p text:style-name="P48"/>
      <text:p text:style-name="P49"><text:span text:style-name="T50">I</text:span><text:span text:style-name="T51">.<text:s/></text:span><text:span text:style-name="T52">BENDROSIOS NUOSTATOS</text:span></text:p>
      <text:p text:style-name="P53"/>
      <text:p text:style-name="P54">1. Valstybinės miškų ūkio paskirties žemės sklypų nuomos ne miškų ūkio veiklai organizuoti taisyklės<text:s/>(toliau vadinama – šios Taisyklės) reglamentuoja valstybinės miškų ūkio paskirties žemės sklypų (toliau vadinama – miško žemės sklypai) nuomos tvarką, nekeičiant miškų ūkio pagrindinės tikslinės žemės naudojimo paskirties ir neverčiant miško žemės kitomis<text:s/>naudmenomis.</text:p>
      <text:p text:style-name="P55">2. Šiose Taisyklėse vartojamos sąvokos suprantamos taip, kaip apibrėžta Lietuvos Respublikos žemės įstatyme (Žin., 1994, Nr.<text:s/><text:a xlink:href="https://www.e-tar.lt/portal/lt/legalAct/TAR.CC10C5274343" office:target-frame-name="_blank" xlink:show="new"><text:span text:style-name="T56">34-620</text:span></text:a>; 2004, Nr.<text:s/><text:a xlink:href="https://www.e-tar.lt/portal/lt/legalAct/TAR.7ED447C0D254" office:target-frame-name="_blank" xlink:show="new"><text:span text:style-name="T57">28-868</text:span></text:a>), Lietuvos Respublikos miškų įstatyme (Žin., 1994, Nr.<text:s/><text:a xlink:href="https://www.e-tar.lt/portal/lt/legalAct/TAR.5D6D055CC00C" office:target-frame-name="_blank" xlink:show="new"><text:span text:style-name="T58">96-1872</text:span></text:a>; 2001, Nr.<text:s/><text:a xlink:href="https://www.e-tar.lt/portal/lt/legalAct/TAR.960DBFBF5981" office:target-frame-name="_blank" xlink:show="new"><text:span text:style-name="T59">35-1161</text:span></text:a>) ir Lietuvos Respublikos teritorijų planavimo įstatyme (Žin., 1995, Nr.<text:s/><text:a xlink:href="https://www.e-tar.lt/portal/lt/legalAct/TAR.26B563184529" office:target-frame-name="_blank" xlink:show="new"><text:span text:style-name="T60">107-2391</text:span></text:a>; 2004, Nr.<text:s/><text:a xlink:href="https://www.e-tar.lt/portal/lt/legalAct/TAR.1C65A214E386" office:target-frame-name="_blank" xlink:show="new"><text:span text:style-name="T61">21-617</text:span></text:a>).</text:p>
      <text:p text:style-name="P62">3. Ne miškų ūkio veiklai valstybinėje miškų ūkio paskirties žemėje priskiriama:</text:p>
      <text:p text:style-name="P63">3.1. poilsio organizavimas teikiant Lietuvos Respublikos turizmo įstatymo (Žin., 1998, Nr.<text:s/><text:a xlink:href="https://www.e-tar.lt/portal/lt/legalAct/TAR.F0E2E67B1F2F" office:target-frame-name="_blank" xlink:show="new"><text:span text:style-name="T64">32-852</text:span></text:a>; 2002, Nr.<text:s/><text:a xlink:href="https://www.e-tar.lt/portal/lt/legalAct/TAR.101328A5921F" office:target-frame-name="_blank" xlink:show="new"><text:span text:style-name="T65">123-5507</text:span></text:a>) 16 straipsnyje nustatytą turistinės stovyklos paslaugą pagal Valstybinio<text:s/>turizmo departamento prie Ūkio ministerijos nustatytus reikalavimus;</text:p>
      <text:p text:style-name="P66">3.2. verslinė bitininkystė;</text:p>
      <text:p text:style-name="P67">3.3. laukinių gyvūnų auginimas ar laikymas;</text:p>
      <text:p text:style-name="P68">3.4. miško uogų auginimas;</text:p>
      <text:p text:style-name="P69">3.5. kita veikla, nepriskirta Lietuvos Respublikos miškų įstatymo 2 straipsnio 16 dalyje nustatytai veiklai.</text:p>
      <text:p text:style-name="P70"/>
      <text:p text:style-name="P71"><text:span text:style-name="T72">II</text:span><text:span text:style-name="T73">.<text:s/></text:span><text:span text:style-name="T74">MIŠKO ŽEMĖS SKLYPŲ NUOMOS BŪDAI</text:span></text:p>
      <text:p text:style-name="P75"/>
      <text:p text:style-name="P76">4. Miško žemės sklypai išnuomojami aukciono būdu arba be aukciono. Nuomojant aukciono būdu, vadovaujamasi Valstybinės miškų ūkio paskirties žemės sklypų nuomos ne miškų<text:s/>ūkio veiklai organizuoti aukcionų nuostatais ir šiomis Taisyklėmis.</text:p>
      <text:p text:style-name="P77">5. Be aukciono išnuomojami miško žemės sklypai Lietuvos Respublikos žemės įstatymo 9 straipsnio 6 ir 11 dalyse nustatytais atvejais. Lietuvos Respublikos žemės įstatymo 9 straipsnio 6<text:s/>dalies 4 punkte numatytu atveju be aukciono gali būti išnuomojami ne didesni kaip 1 hektaro miško žemės sklypai.</text:p>
      <text:p text:style-name="P78"/>
      <text:p text:style-name="P79"><text:span text:style-name="T80">III</text:span><text:span text:style-name="T81">.<text:s/></text:span><text:span text:style-name="T82">MIŠKO ŽEMĖS SKLYPŲ NUOMOTOJAI IR NUOMININKAI</text:span></text:p>
      <text:p text:style-name="P83"/>
      <text:p text:style-name="P84">6. Miško žemės sklypus ne miškų ūkio veiklai išsinuomoti turi teisę Lietuvos Respublikos ir užsienio valstybių fiziniai ir juridiniai asmenys bei Lietuvos Respublikoje įsteigti Europos Sąjungos valstybėse narėse ir kitose Europos ekonominės erdvės valstybėse įsisteigusių įmonių filialai (toliau vadinama – asmenys).</text:p>
      <text:p text:style-name="P85">7. Miško žemės<text:s/>sklypus išnuomoja apskrities viršininkas.<text:s/></text:p>
      <text:p text:style-name="Normal"/>
      <text:p text:style-name="P86"><text:span text:style-name="T87">IV</text:span><text:span text:style-name="T88">.<text:s/></text:span><text:span text:style-name="T89">NUOMOJAMŲ MIŠKO ŽEMĖS SKLYPŲ FORMAVIMAS IR<text:s/></text:span><text:span text:style-name="T90">NUOMOS</text:span><text:span text:style-name="T91"><text:s/>SUTARČIŲ PASIRAŠYMAS</text:span></text:p>
      <text:p text:style-name="P92"/>
      <text:p text:style-name="P93">8. Numatomi išnuomoti miško žemės sklypai formuojami specialiojo teritorijų planavimo dokumentuose – žemėvaldų projektuose (planuose). Žemėvaldos projektų<text:s/><text:soft-page-break/>parengimą organizuoja apskrities viršininkas. Prieš pradėdamas organizuoti žemėvaldos projekto rengimą, apskrities viršininkas turi gauti miškų urėdijos, kuri toje teritorijoje vykdo miškų ūkio veiklą, motyvuotą rašytinę išvadą<text:s/>dėl numatomo išnuomoti miško žemės sklypo nuomos galimybių. Gavus neigiamą miškų urėdijos išvadą dėl numatomo išnuomoti miško žemės sklypo nuomos galimybių, miško žemės sklypai, kaip negalimi išnuomoti, neformuojami žemėvaldų projektuose (planuose).</text:p>
      <text:p text:style-name="P94">9. Pagal nustatytąja tvarka patvirtintą žemėvaldos projektą rengiamo miško žemės sklypo plano parengimą organizuoja apskrities viršininko administracijos žemės tvarkymo departamento teritorinis žemėtvarkos skyrius (toliau vadinama – žemėtvarkos skyrius). Parengto miško žemės sklypo plano kopija per 5 darbo dienas turi būti pateikiama savivaldybės administracijos direktoriui. Miško žemės sklypų planai rengiami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95">41-1539</text:span></text:a>; 2005, Nr. <text:a xlink:href="https://www.e-tar.lt/portal/lt/legalAct/TAR.079622A19C39" office:target-frame-name="_blank" xlink:show="new"><text:span text:style-name="T96">80-2899</text:span></text:a>), nustatyta tvarka.</text:p>
      <text:p text:style-name="P97">10. Savivaldybės administracijos direktorius per 5 darbo dienas nuo miško žemės sklypo plano kopijos gavimo dienos parengia ir pateikia žemėtvarkos skyriui duomenis apie savivaldybės tarybos nustatytą žemės nuomos mokesčio tarifą.</text:p>
      <text:p text:style-name="P98">11.<text:s/>Žemėtvarkos skyrius, gavęs iš savivaldybės administracijos direktoriaus šių Taisyklių 10 punkte nurodytus duomenis, per 5 darbo dienas:</text:p>
      <text:p text:style-name="P99">11.1. vadovaudamasis Žemės įvertinimo metodika, patvirtinta Lietuvos Respublikos Vyriausybės 1999 m. vasario 24 d. nutarimu Nr. 205 (Žin., 1999, Nr.<text:s/><text:a xlink:href="https://www.e-tar.lt/portal/lt/legalAct/TAR.AC2A82F8157F" office:target-frame-name="_blank" xlink:show="new"><text:span text:style-name="T100">21-597</text:span></text:a>; 2002, Nr.<text:s/><text:a xlink:href="https://www.e-tar.lt/portal/lt/legalAct/TAR.013C9C07363B" office:target-frame-name="_blank" xlink:show="new"><text:span text:style-name="T101">102-4574</text:span></text:a>), apskaičiuoja miško žemės sklypo vertę<text:s/>ir pagal šią vertę bei atsižvelgdamas į savivaldybės administracijos direktoriaus pateiktus duomenis apskaičiuoja pradinį metinį miško žemės sklypo nuomos mokesčio dydį;</text:p>
      <text:p text:style-name="P102">11.2. parengia pasiūlymus dėl miško žemės sklypo nuomos termino, kuris numatomas vadovaujantis Lietuvos Respublikos civilinio kodekso (Žin., 2000, Nr.<text:s/><text:a xlink:href="https://www.e-tar.lt/portal/lt/legalAct/TAR.8A39C83848CB" office:target-frame-name="_blank" xlink:show="new"><text:span text:style-name="T103">74-2262</text:span></text:a>) 6.549 straipsniu, Lietuvos Respublikos žemės įstatymo 9 straipsnio 3 dalimi ir atsižvelgiant į vidinės miškotvarkos projekte numatytus ūkininkavimo tikslus bei suplanuotų miškų ūkio priemonių vykdymo terminus;</text:p>
      <text:p text:style-name="P104">11.3. pateikia šių Taisyklių 11.1 ir 11.2 punktuose nurodytus duomenis apskrities viršininkui.</text:p>
      <text:p text:style-name="P105">12. Apskrities viršininkas per 5 darbo dienas nuo šių Taisyklių 11 punkte nurodytų dokumentų gavimo dienos:</text:p>
      <text:p text:style-name="P106">12.1. priima sprendimą dėl miško žemės sklypo išnuomojimo būdo;</text:p>
      <text:p text:style-name="P107">12.2.<text:s/><text:span text:style-name="T108">nustato miško žemės sklypui taikytinas</text:span><text:s/>specialiąsias žemės ir miško naudojimo sąlygas, numatyta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109">22-652</text:span></text:a>);</text:p>
      <text:p text:style-name="P110">12.3. vadovaudamasis Žemės<text:s/>servitutų nustatymo administraciniu aktu taisyklėmis, patvirtintomis Lietuvos Respublikos Vyriausybės 2004 m. spalio 14 d. nutarimu Nr. 1289 (Žin., 2004, Nr.<text:s/><text:a xlink:href="https://www.e-tar.lt/portal/lt/legalAct/TAR.AAE91B1F34D4" office:target-frame-name="_blank" xlink:show="new"><text:span text:style-name="T111">153-5579</text:span></text:a>), nustato<text:s/>miško žemės sklypo servitutus;</text:p>
      <text:p text:style-name="P112">12.4. nurodo miško žemės sklypo naudojimo būdą. Miško žemės sklypo naudojimo būdas nustatomas vadovaujantis Lietuvos Respublikos žemės įstatymo 26 straipsniu;</text:p>
      <text:p text:style-name="P113">12.5. sprendimu patvirtina miško žemės sklypo pradinio metinio nuomos mokesčio dydį ir numatomą miško žemės sklypo nuomos terminą;</text:p>
      <text:p text:style-name="P114">12.6. miško žemės sklypą pateikia įregistruoti Lietuvos Respublikos nekilnojamojo turto registre;</text:p>
      <text:p text:style-name="P115">12.7. priima sprendimą dėl miško žemės sklypo išnuomojimo aukciono paskelbimo ir aukciono komisijos sudarymo (kai miško žemės sklypas išnuomojamas aukciono būdu).<text:s/></text:p>
      <text:p text:style-name="P116">13. Šių Taisyklių 12.1–12.5 ir 12.7 punktuose numatyti veiksmai įforminami vienu apskrities viršininko įsakymu.</text:p>
      <text:p text:style-name="P117">14. Nuomojant miško žemės sklypą be aukciono, mokestis už miško žemės nuomą skaičiuojamas vadovaujantis Lietuvos Respublikos Vyriausybės 2002 m. lapkričio 19 d. nutarimu Nr. 1798 „Dėl nuomos mokesčio už valstybinę žemę ir valstybinio vidaus vandenų fondo vandens telkinius“ (Žin., 2002, Nr.<text:s/><text:a xlink:href="https://www.e-tar.lt/portal/lt/legalAct/TAR.203F697EF00C" office:target-frame-name="_blank" xlink:show="new"><text:span text:style-name="T118">112-4993</text:span></text:a>).</text:p>
      <text:p text:style-name="P119">15. Kai miško žemės sklypas išnuomojamas be aukciono:<text:s/></text:p>
      <text:p text:style-name="P120">15.1. Asmuo, pretenduojantis be aukciono išsinuomoti miško žemės sklypą, žemėtvarkos skyriui pagal miško žemės sklypo buvimo vietą pateikia motyvuotą prašymą, kuriame nurodomas fizinio asmens vardas ir pavardė, asmens kodas ir gyvenamosios vietos adresas arba nesutrumpintas juridinio asmens pavadinimas, Lietuvos Respublikoje įsteigto Europos Sąjungos valstybėse narėse ir kitose Europos ekonominės erdvės valstybėse įsisteigusių įmonių filialo pavadinimas, teisinė forma, kodas, buveinė ir registras, kuriame kaupiami bei saugomi duomenys apie juridinį asmenį. Prie prašymo turi būti pridėti nuomojamo iš valstybės žemės sklypo, kuris ribojasi su pageidaujamu išsinuomoti žemės sklypu, naudojimo teisę patvirtinantys dokumentai (žemės nuomos sutartis), šio (-ių) žemės sklypo (-ų) plano (-ų) kopijos arba kiti<text:s/>dokumentai, patvirtinantys asmens teisę išsinuomoti miško žemės sklypą be aukciono.</text:p>
      <text:p text:style-name="P121">15.2. Žemėtvarkos skyrius, gavęs asmens prašymą bei šių Taisyklių 15.1 punkte nurodytus dokumentus, per 10 darbo dienų išnagrinėja pateiktą prašymą bei dokumentus ir pateikia apskrities viršininkui pasiūlymus dėl dokumentų, būtinų valstybinės miškų ūkio<text:s/><text:span text:style-name="T122">paskirties žemės sklypo nuomos ne miškų ūkio veiklai organizuoti sutarčiai (toliau vadinama –</text:span><text:s/>nuomos sutartis) sudaryti, rengimo.</text:p>
      <text:p text:style-name="P123">15.3. Apskrities viršininkas, šių Taisyklių 8 punkte nustatyta tvarka gavęs iš miškų urėdijos, kuri toje teritorijoje vykdo miškų ūkio veiklą, teigiamą rašytinę išvadą dėl numatomo išnuomoti miško žemės sklypo nuomos galimybių, per 10 darbo dienų nuo šių Taisyklių 15.2 punkte nurodytų dokumentų gavimo priima įsakymu įforminamą sprendimą dėl dokumentų nuomos sutarčiai sudaryti rengimo, kartu informuodamas prašymą pateikusį asmenį, ar bus rengiami dokumentai nuomos sutarčiai sudaryti. Jeigu atsisakoma rengti dokumentus nuomos sutarčiai sudaryti, įsakyme nurodomi atsisakymo motyvai ir tokio sprendimo skundimo tvarka.</text:p>
      <text:p text:style-name="P124">15.4. Priėmus sprendimą rengti dokumentus nuomos sutarčiai sudaryti, parengiamas ir nustatytąja tvarka patvirtinamas žemėvaldų projektas (planas) ir atliekami šių Taisyklių 9–12 punktuose nurodyti veiksmai.</text:p>
      <text:p text:style-name="P125">15.5. Apskrities viršininkui išleidus šių Taisyklių 13 punkte nurodytą įsakymą, žemėtvarkos skyrius per 10 darbo dienų parengia nuomos sutarties projektą (šių Taisyklių priedas) ir pateikia jį asmeniui, pretenduojančiam išsinuomoti miško žemės sklypą be aukciono. Be to, šį asmenį būtina informuoti apie pastabų dėl sutarties projekto teikimo tvarką ir terminą, pranešti jam numatomus nuomos sutarties pasirašymo vietą, datą ir tikslų laiką.</text:p>
      <text:p text:style-name="P126"><text:span text:style-name="T127">16</text:span><text:span text:style-name="T128">. Kai prašymą išsinuomoti miš</text:span><text:span text:style-name="T129">ko žemės sklypą be aukciono pateikia keli asmenys, miško žemės sklypas išnuomojamas uždaro aukciono būdu. Uždaras aukcionas vykdomas vadovaujantis Valstybinės miškų ūkio paskirties žemės sklypų nuomos ne miškų ūkio veiklai organizuoti aukciono nuostatais.</text:span></text:p>
      <text:p text:style-name="P130"><text:span text:style-name="T131">17</text:span><text:span text:style-name="T132">. Nuomos sutartį pasirašo apskrities viršininkas arba jo paskirtas apskrities viršininko administracijos darbuotojas.</text:span></text:p>
      <text:p text:style-name="P133"><text:span text:style-name="T134">18</text:span><text:span text:style-name="T135">. Nuomos sutartyje nurodoma, kad nuomos sutartis nuomininko lėšomis</text:span><text:s/>per 3 mėnesius nuo jos sudarymo<text:s/><text:span text:style-name="T136">dienos Lietuvos Respubliko</text:span><text:span text:style-name="T137">s nekilnojamojo turto registro įstatymo (Žin., 1996, Nr.<text:s/></text:span><text:a xlink:href="https://www.e-tar.lt/portal/lt/legalAct/TAR.38E82AA2664C" office:target-frame-name="_blank" xlink:show="new"><text:span text:style-name="T138">100-2261</text:span></text:a><text:span text:style-name="T139">; 2001, Nr. 55-1948) nustatyta tvarka</text:span><text:s/>įregistruojama Lietuvos Respublikos nekilnojamojo turto registre.</text:p>
      <text:p text:style-name="P140">19.<text:s/>Kai miško žemės sklypas išnuomojamas be aukciono, nuomos<text:span text:style-name="T141"><text:s/>sutartyje nurodoma, kad miško žemės sklypo nuomotojas gali kas 3 metus perskaičiuoti miško žemės sklypo vertę, nuo kurios Žemės įvertinimo metodikoje nustatyta tvarka skaičiuojamas miško žemės sklypo</text:span><text:span text:style-name="T142"><text:s/>nuomos mokestis.</text:span></text:p>
      <text:p text:style-name="P143">20. Nuomininkas, pradelsęs nuomos mokėjimo terminą, moka 0,06 procento metinio nuomos mokesčio dydžio delspinigius už kiekvieną pradelstą dieną Lietuvos Respublikos civilinio kodekso nustatyta tvarka.</text:p>
      <text:p text:style-name="P144"><text:span text:style-name="T145">21</text:span><text:span text:style-name="T146">. Gautas lėšas už miško<text:s/></text:span><text:span text:style-name="T147">žemės sklypo nuomą apskrities viršininkas per 30 kalendorinių dienų turi pervesti į savivaldybės biudžetą.</text:span></text:p>
      <text:p text:style-name="P148"/>
      <text:p text:style-name="P149"><text:span text:style-name="T150">V</text:span><text:span text:style-name="T151">.<text:s/></text:span><text:span text:style-name="T152">BAIGIAMOSIOS NUOSTATOS</text:span></text:p>
      <text:p text:style-name="P153"/>
      <text:p text:style-name="P154">22. Miško žemės nuomotojas turi kontroliuoti, ar nuomininkas vykdo sąlygas, numatytas nuomos sutartyje, o<text:s/>nustatęs pažeidimus – reikalauti juos pašalinti arba inicijuoti sutarties nutraukimą Lietuvos Respublikos civilinio kodekso numatytais pagrindais ir, jeigu padaryta žala, kreiptis dėl nuostolių atlyginimo.</text:p>
      <text:p text:style-name="P155">23. Apskrities viršininko sprendimai gali būti<text:s/>skundžiami Lietuvos Respublikos administracinių bylų teisenos įstatymo (Žin., 1999, Nr.<text:s/><text:a xlink:href="https://www.e-tar.lt/portal/lt/legalAct/TAR.67B5099C5848" office:target-frame-name="_blank" xlink:show="new"><text:span text:style-name="T156">13-308</text:span></text:a>; 2000, Nr.<text:s/><text:a xlink:href="https://www.e-tar.lt/portal/lt/legalAct/TAR.78FAC7B20AD8" office:target-frame-name="_blank" xlink:show="new"><text:span text:style-name="T157">85-2566</text:span></text:a>) nustatyta tvarka.</text:p>
      <text:p text:style-name="P158">_________________</text:p>
      <text:p text:style-name="P159"/>
      <text:p text:style-name="P160"/>
      <text:p text:style-name="P168">Valstybinės miškų ūkio paskirties žemės sklypų nuomos ne miškų ūkio veiklai organizuoti taisyklių<text:s/></text:p>
      <text:p text:style-name="P169">priedas</text:p>
      <text:p text:style-name="P170"/>
      <text:p text:style-name="P171"><text:span text:style-name="T172">(Sutarties pavyzdinė forma)</text:span></text:p>
      <text:p text:style-name="P173"/>
      <text:p text:style-name="P174"><text:span text:style-name="T175">VALSTYBINĖS MIŠKŲ ŪKIO PASKIRTIE</text:span><text:span text:style-name="T176">S ŽEMĖS SKLYPO (-Ų) NUOMOS NE MIŠKŲ ŪKIO VEIKLAI ORGANIZUOTI<text:s/></text:span><text:span text:style-name="T177">SUTARTIs</text:span></text:p>
      <text:p text:style-name="P178"/>
      <text:p text:style-name="P179">________________ Nr. _______</text:p>
      <text:p text:style-name="P180">(data)<text:s/></text:p>
      <text:p text:style-name="P181">_______________________________</text:p>
      <text:p text:style-name="P182">(sudarymo vieta)</text:p>
      <text:p text:style-name="P183"/>
      <text:p text:style-name="P184">Lietuvos Respublikos valstybė, atstovaujama<text:s/><text:span text:style-name="T185"></text:span><text:tab/></text:p>
      <text:p text:style-name="P186">(apskrities pavadinimas)</text:p>
      <text:p text:style-name="P187">_<text:tab/></text:p>
      <text:p text:style-name="Normal">(apskrities<text:s/>viršininko vardas ir pavardė arba jo paskirto apskrities viršininko<text:span text:style-name="T188"><text:s/></text:span>administracijos darbuotojo</text:p>
      <text:p text:style-name="P189">_<text:tab/></text:p>
      <text:p text:style-name="P190">pareigos, vardas ir pavardė)<text:s/></text:p>
      <text:p text:style-name="P191">pagal<text:s/><text:tab/>, toliau vadinama nuomotoju,</text:p>
      <text:p text:style-name="P192">(paskyrimo pagrindas, dokumento data ir numeris)</text:p>
      <text:p text:style-name="P193">ir<text:s/><text:tab/></text:p>
      <text:p text:style-name="Normal">(fizinio asmens vardas ir pavardė,<text:s/>asmens kodas, gyvenamoji vieta; nesutrumpintas juridinio asmens, Lietuvos</text:p>
      <text:p text:style-name="P194">_<text:tab/></text:p>
      <text:p text:style-name="P195">Respublikoje įsteigto Europos Sąjungos valstybėse narėse ir kitose Europos ekonominės erdvės valstybėse<text:s/></text:p>
      <text:p text:style-name="P196">_<text:tab/></text:p>
      <text:p text:style-name="P197">įsisteigusių įmonių filialo pavadinimas, teisinė forma, kodas, buveinė,<text:s/>registras, kuriame kaupiami ir saugomi</text:p>
      <text:p text:style-name="P198">_<text:tab/>, toliau vadinamas (-i) nuomininku (-ais), atstovaujamas (-i)</text:p>
      <text:p text:style-name="P199">duomenys apie juridinį asmenį)<text:s/></text:p>
      <text:p text:style-name="P200">_<text:tab/><text:s/>pagal</text:p>
      <text:p text:style-name="P201">(vardas ir pavardė, asmens kodas, gyvenamoji vieta)</text:p>
      <text:p text:style-name="P202"><text:span text:style-name="T203">_</text:span><text:span text:style-name="T204"><text:tab/>,<text:s/></text:span>sudarėme šią sutartį<text:span text:style-name="T205">:</text:span></text:p>
      <text:p text:style-name="P206">(atstovavimo pagrindas, dokumento<text:s/>data ir numeris)</text:p>
      <text:p text:style-name="P207">1. Nuomotojas išnuomoja, o nuomininkas išsinuomoja ne miškų ūkio veiklai organizuoti<text:s/><text:tab/><text:s/>ha</text:p>
      <text:p text:style-name="P208">(plotas skaičiais – 0,0001<text:span text:style-name="T209"><text:s/></text:span>ha tikslumu)</text:p>
      <text:p text:style-name="P210">valstybinės miškų ūkio paskirties žemės sklypą Nr.<text:s/><text:tab/>, esantį<text:s/></text:p>
      <text:p text:style-name="P211">_<text:tab/>.</text:p>
      <text:p text:style-name="P212">(kadastro numeris, savivaldybė,<text:s/>seniūnija, gyvenamoji vietovė)</text:p>
      <text:p text:style-name="P213">2. Valstybinės miškų ūkio paskirties žemės sklypas išnuomojamas ________________</text:p>
      <text:p text:style-name="P214">(nuomos terminas)</text:p>
      <text:p text:style-name="P215">_<text:tab/><text:s/>metams, skaičiuojant nuo šios sutarties sudarymo dienos.</text:p>
      <text:p text:style-name="P216">3. Išnuomojamo valstybinės miškų ūkio paskirties žemės sklypo pagrindinė tikslinė naudojimo paskirtis, miškų ūkio paskirties žemės naudojimo būdas<text:s/><text:tab/></text:p>
      <text:p text:style-name="P217">_<text:tab/>.</text:p>
      <text:p text:style-name="P218">4. Išnuomojamoje valstybinėje miškų ūkio paskirties žemėje esančių žemės savininkui ar kitiems asmenims nuosavybės teise priklausančių statinių ir įrenginių<text:s/>naudojimo sąlygos bei naujų statinių, įrenginių statybos, kelių tiesimo, vandens telkinių įrengimo ir kitos sąlygos, taip pat statinių ir<text:span text:style-name="T219"><text:s/></text:span>įrenginių tolesnė paskirtis – kam jie bus naudojami pasibaigus valstybinės miškų ūkio paskirties žemės nuomos terminui<text:s/><text:tab/>.</text:p>
      <text:p text:style-name="P220">5. Išnuomojamoje valstybinėje miškų ūkio paskirties žemėje esančių požeminio ir paviršinio vandens, naudingųjų iškasenų (išskyrus gintarą, naftą, dujas ir kvarcinį smėlį) naudojimo sąlygos<text:s/><text:tab/>.</text:p>
      <text:p text:style-name="P221">6. Specialiosios žemės ir miško naudojimo sąlygos<text:s/><text:tab/></text:p>
      <text:p text:style-name="P222">_<text:tab/>.</text:p>
      <text:p text:style-name="P223">7. Kiti valstybinės miškų ūkio paskirties žemės naudojimo apribojimai<text:s/><text:tab/></text:p>
      <text:p text:style-name="P224">_<text:tab/>.</text:p>
      <text:p text:style-name="P225">8. Valstybinės miškų ūkio paskirties žemės servitutai ir kitos daiktinės teisės<text:s/><text:tab/></text:p>
      <text:p text:style-name="P226">_<text:tab/>.</text:p>
      <text:p text:style-name="P227">9. Valstybinės miškų ūkio paskirties žemės sklypo vertė<text:s/><text:tab/></text:p>
      <text:p text:style-name="P228">(suma skaičiais ir<text:s/>žodžiais)</text:p>
      <text:p text:style-name="P229">_<text:tab/><text:s/>Lt.</text:p>
      <text:p text:style-name="P230">Jeigu valstybinės miškų ūkio paskirties žemės sklypas išnuomojamas ne aukciono būdu, nuomotojas kas 3 metus Lietuvos Respublikos Vyriausybės 1999 m. vasario 24 d. nutarimo Nr. 205 „Dėl žemės įvertinimo tvarkos“ (Žin., 1999, Nr.<text:s/><text:a xlink:href="https://www.e-tar.lt/portal/lt/legalAct/TAR.AC2A82F8157F" office:target-frame-name="_blank" xlink:show="new"><text:span text:style-name="T231">21-597</text:span></text:a>; 2002, Nr.<text:s/><text:a xlink:href="https://www.e-tar.lt/portal/lt/legalAct/TAR.013C9C07363B" office:target-frame-name="_blank" xlink:show="new"><text:span text:style-name="T232">102-4574</text:span></text:a>) nustatyta tvarka turi teisę perskaičiuoti išnuomoto valstybinės miškų ūkio paskirties žemės sklypo vertę, nuo kurios Žemės įvertinimo metodikoje nustatyta tvarka skaičiuojamas valstybinės miškų ūkio paskirties žemės sklypo nuomos mokestis.</text:p>
      <text:p text:style-name="P233">10. Valstybinės miškų ūkio paskirties žemės sklypo nuomos mokesčio dydis metams</text:p>
      <text:p text:style-name="P234">_<text:tab/>.</text:p>
      <text:p text:style-name="P235">11. Valstybinės miškų ūkio paskirties žemės sklypo nuomos mokesčio mokėjimo terminai<text:s/><text:tab/>.</text:p>
      <text:p text:style-name="P236">12. Kiti su nuomojamo valstybinės miškų ūkio paskirties žemės sklypo naudojimu ir grąžinimu, pasibaigus nuomos sutarčiai, susiję nuomotojo ir nuomininko įsipareigojimai<text:s/><text:tab/></text:p>
      <text:p text:style-name="P237">_<text:tab/>.</text:p>
      <text:p text:style-name="P238">13. Atsakomybė už valstybinės miškų ūkio paskirties žemės sklypo nuomos sutarties pažeidimus<text:s/><text:tab/>.</text:p>
      <text:p text:style-name="P239">14. Nuomininkas įsipareigoja laikytis nuomos sutarties, įstatymų ir kitų teisės aktų. Už jų nevykdymą jis atsako teisės aktų nustatyta tvarka.<text:s/></text:p>
      <text:p text:style-name="P240">15. Nuomininkas, pradelsęs nuomos mokėjimo terminą, moka 0,06 procento metinio nuomos mokesčio dydžio delspinigius už kiekvieną pradelstą dieną.</text:p>
      <text:p text:style-name="P241">16. Įstatymų ir Lietuvos Respublikos Vyriausybės nustatyta tvarka pasikeitus valstybinės miškų ūkio paskirties žemės nuomos mokesčio apskaičiavimo tvarkai ir kitiems reikalavimams, šios sutarties šalys privalo vadovautis priimtais pakeitimais. Savivaldybės tarybai pakeitus valstybinės miškų ūkio paskirties žemės sklypo, išnuomoto ne aukciono būdu, nuomos mokesčio tarifą, taip pat valstybinės miškų ūkio paskirties žemės nuomos mokesčio mokėjimo terminus, šios sutarties šalys privalo vadovautis savivaldybės tarybos sprendimais. Nuomotojas savivaldybės tarybos sprendimo pakeisti valstybinės miškų ūkio paskirties žemės sklypo, išnuomoto ne aukciono būdu, nuomos mokesčio tarifą ar sumažinti valstybinės miško žemės sklypo nuomos sutartyje nustatytą valstybinės miškų ūkio paskirties žemės sklypo nuomos mokestį pagrindu perskaičiuoja valstybinės miškų ūkio paskirties žemės sklypo nuomos mokesčio dydį.</text:p>
      <text:p text:style-name="P242">17. Ši sutartis prieš terminą nutraukiama nuomotojo reikalavimu, jeigu valstybinės miškų ūkio paskirties žemės sklypo nuomininkas naudoja žemę ne pagal sutartyje numatytą pagrindinę tikslinę žemės naudojimo paskirtį, būdą arba yra keičiama pagrindinė tikslinė žemės naudojimo paskirtis, būdas, taip pat<text:span text:style-name="T243"><text:s/></text:span><text:span text:style-name="T244">ji<text:s/></text:span>gali būti nutraukiama kitais Lietuvos Respublikos civilinio kodekso ir įstatymų nustatytais atvejais.</text:p>
      <text:p text:style-name="P245">18. Prie šios sutarties pridedamas išnuomojamo valstybinės<text:s/>miškų ūkio paskirties žemės sklypo planas M 1: ____________, kaip neatskiriama sudedamoji šios sutarties dalis.<text:s/></text:p>
      <text:p text:style-name="P246">19. Sutartį nuomininkas savo lėšomis per 3 mėnesius įregistruoja Lietuvos Respublikos nekilnojamojo turto registre.</text:p>
      <text:p text:style-name="P247">20. Sutartis sudaryta ____ egzemplioriais, kurių vienas paliekamas<text:s/><text:tab/></text:p>
      <text:p text:style-name="P248">(apskrities pavadinimas)</text:p>
      <text:p text:style-name="P249">apskrities viršininkui, o kiti _______ egzemplioriai įteikiami<text:s/><text:tab/></text:p>
      <text:p text:style-name="P250">_<text:tab/>.</text:p>
      <text:p text:style-name="P251">(nuomininko<text:span text:style-name="T252"><text:s/></text:span>ar jam atstovaujančio asmens vardas ir pavardė)</text:p>
      <text:p text:style-name="P253">21. Ši sutartis parengta ir aiškinama<text:s/>vadovaujantis Lietuvos Respublikos įstatymais. Sutarties variantai ____________ ir lietuvių kalbomis turi vienodą juridinę galią. Kilus ginčui</text:p>
      <text:p text:style-name="P254">(užsienio kalba)</text:p>
      <text:p text:style-name="P255">dėl sutarties taikymo, vadovaujamasi lietuvišku šios sutarties tekstu.</text:p>
      <text:p text:style-name="P256">22. Visi ginčai ir nesutarimai, kylantys dėl šios sutarties vykdymo, sprendžiami vadovaujantis Lietuvos Respublikos įstatymais.</text:p>
      <text:p text:style-name="P257"/>
      <text:p text:style-name="P258"/>
      <text:p text:style-name="P259">Nuomotojas<text:tab/><text:s/>(Parašas)<text:tab/>(Vardas ir pavardė)</text:p>
      <text:p text:style-name="P260">A.V.</text:p>
      <text:p text:style-name="P261"/>
      <text:p text:style-name="P262">Nuomininkas<text:tab/>(Parašas)<text:tab/>(Vardas ir pavardė)</text:p>
      <text:p text:style-name="P263">A.V. (tik juridinio asmens, jeigu jis privalo turėti<text:s/>antspaudą)</text:p>
      <text:p text:style-name="P264"/>
      <text:p text:style-name="P265">_________________</text:p>
      <text:p text:style-name="P266"/>
      <text:p text:style-name="P267"/>
      <text:p text:style-name="P275"><text:span text:style-name="T276">Patvirtinta</text:span></text:p>
      <text:p text:style-name="P277">Lietuvos Respublikos Vyriausybės 2007 m. lapkričio 21 d. nutarimu Nr. 1257</text:p>
      <text:p text:style-name="P278"/>
      <text:p text:style-name="P279"><text:span text:style-name="T280">valstybinės MIŠKŲ ŪKIO PASKIRTIES žemės sklypų nuomos ne MIŠKŲ ūkio veiklai organizuoti aukcionų nuostatai</text:span></text:p>
      <text:p text:style-name="Normal"/>
      <text:p text:style-name="P281"><text:span text:style-name="T282">I. Bendroji dalis</text:span></text:p>
      <text:p text:style-name="Normal"/>
      <text:p text:style-name="P283">1. Valstybinės miškų ūkio paskirties žemės sklypų nuomos ne miškų ūkio veiklai organizuoti aukcionų nuostatai (toliau vadinama – šie Nuostatai) reglamentuoja valstybinės miškų ūkio paskirties žemės sklypų (toliau vadinama – miško žemės sklypai) nuomos ne miškų ūkio veiklai aukcionų organizavimo ir vykdymo tvarką. Šie Nuostatai apima ir uždaro aukciono organizavimo tvarką.</text:p>
      <text:p text:style-name="P284">2. Miško žemės sklypų nuomos ne miškų ūkio veiklai organizuoti aukcionus (toliau vadinama – aukcionas) organizuoja ir vykdo aukciono komisija, apskrities viršininko sudaryta ne mažiau kaip iš 3 asmenų (vienas iš jų skiriamas aukciono komisijos pirmininku (toliau vadinama – pirmininkas). Į apskrities viršininko sudaromos aukciono komisijos sudėtį turi būti įtraukti<text:s/>savivaldybės ir atitinkamos valstybės įmonės miškų urėdijos atstovai.<text:s/></text:p>
      <text:p text:style-name="Normal"/>
      <text:p text:style-name="P285"><text:span text:style-name="T286">ii</text:span><text:span text:style-name="T287">.<text:s/></text:span><text:span text:style-name="T288">Informacijos apie aukcionuose nuomojamus ne miškų ūkio veiklai ORGANIZUOTI miško žemės sklypus skelbimas</text:span></text:p>
      <text:p text:style-name="P289"/>
      <text:p text:style-name="P290">3. Apie aukcioną ne vėliau kaip prieš 15 kalendorinių dienų iki<text:s/>aukciono dokumentų registravimo pradžios aukciono komisija skelbia leidinio „Valstybės žinios“ priede „Informaciniai pranešimai“ bei regioninėje ir/arba rajoninėje spaudoje, o kai vykdomas uždaras aukcionas, išsiunčia pranešimus asmenims, pateikusiems prašymus miško žemės sklypus išsinuomoti be aukciono. Skelbime arba pranešime turi būti nurodoma:</text:p>
      <text:p text:style-name="P291">3.1. duomenys apie išnuomojamą miško žemės sklypą (kadastro numeris, adresas, plotas, pagrindinė tikslinė naudojimo paskirtis, naudojimo būdas, miško žemės sklypo servitutai, žemės naudojimo apribojimai), numatomas miško žemės sklypo nuomos terminas, pradinis metinis miško žemės nuomos mokesčio dydis (toliau vadinama – pradinis įnašas) ir miško žemės nuomos mokesčio mokėjimo terminai;</text:p>
      <text:p text:style-name="P292">3.2. aukciono vieta, data ir laikas;</text:p>
      <text:p text:style-name="P293">3.3. darbuotojo, atsakingo už aukciono organizavimą ir vykdymą, vardas ir pavardė, pareigos, adresas, telefono ir fakso numeriai, elektroninio pašto adresas;</text:p>
      <text:p text:style-name="P294">3.4. aukciono dalyvių registravimo vieta, registravimo pradžios ir pabaigos<text:s/>data bei tikslus laikas;</text:p>
      <text:p text:style-name="P295">3.5. finansų įstaigos (skyriaus, filialo), kurioje atidaryta sąskaita, į kurią turi būti pervestas pradinis įnašas, pavadinimas, kodas, adresas ir sąskaitos numeris.</text:p>
      <text:p text:style-name="P296">4. Aukciono komisija privalo teikti informaciją apie skirtus išnuomoti miško žemės sklypus visiems to pageidaujantiems asmenims ir supažindinti juos su aukciono sąlygomis.</text:p>
      <text:p text:style-name="Normal"/>
      <text:p text:style-name="P297"><text:span text:style-name="T298">iii</text:span><text:span text:style-name="T299">.<text:s/></text:span><text:span text:style-name="T300">Aukciono dalyvių registravimas</text:span></text:p>
      <text:p text:style-name="P301"/>
      <text:p text:style-name="P302">5. Prieš atvykdami registruotis kandidatais į aukciono dalyvius (toliau vadinama – kandidatas) arba prieš išsiųsdami paštu arba perduodami per kurjerį dokumentus, nurodytus šių Nuostatų 7 punkte, Lietuvos Respublikos ir užsienio valstybių fiziniai ir juridiniai asmenys bei Lietuvos Respublikoje įsteigti Europos Sąjungos valstybėse narėse ir kitose Europos ekonominės erdvės valstybėse įsisteigusių įmonių filialai (toliau vadinama –<text:s/><text:soft-page-break/>asmenys) arba jų įgalioti asmenys (atstovai) turi pervesti į aukciono komisijos nurodytą finansų įstaigos sąskaitą pradinį įnašą.</text:p>
      <text:p text:style-name="P303">6. Skelbime arba pranešime nurodytu laiku aukciono dalyvius registruoja aukciono komisija.</text:p>
      <text:p text:style-name="P304">7. Kandidatas aukciono komisijai turi pateikti:</text:p>
      <text:p text:style-name="P305">7.1. paraišką dėl dalyvavimo valstybinės miškų ūkio paskirties žemės sklypo nuomos ne miškų ūkio veiklai organizuoti aukcione (šių Nuostatų 1 priedas) (toliau vadinama – paraiška dalyvauti aukcione; paraiška);<text:s/></text:p>
      <text:p text:style-name="P306">7.2. asmens tapatybę patvirtinantį dokumentą arba juridinio asmens ar Lietuvos Respublikoje įsteigto Europos Sąjungos valstybėse narėse ir kitose Europos ekonominės erdvės valstybėse įsisteigusių įmonių filialo registravimo dokumento kopiją, patvirtintą įstatymų ar kitų teisės aktų nustatyta tvarka;</text:p>
      <text:p text:style-name="P307">7.3. įstatymų ar kitų teisės aktų nustatyta tvarka patvirtintą įgaliojimą, jeigu asmeniui atstovauja kitas asmuo;</text:p>
      <text:p text:style-name="P308">7.4. finansų įstaigos (skyriaus, filialo) išduotus dokumentus apie pradinio įnašo sumokėjimą į skelbime ar pranešime nurodytą sąskaitą;</text:p>
      <text:p text:style-name="P309">7.5. Valstybinės mokesčių inspekcijos prie Finansų ministerijos išduotą pažymą, kad asmuo nėra skolingas Lietuvos Respublikos valstybės<text:s/>biudžetui;</text:p>
      <text:p text:style-name="P310">7.6. duomenis apie finansų įstaigos (skyriaus, filialo) sąskaitą, į kurią aukciono komisija turi pervesti grąžinamą pradinį įnašą, – sąskaitos numerį, finansų įstaigos pavadinimą, kodą.</text:p>
      <text:p text:style-name="P311">8. Šių Nuostatų 7 punkte nurodyti dokumentai ir<text:s/>duomenys aukciono komisijai pateikiami užklijuotame voke arba siunčiami paštu registruotu laišku, arba perduodami per kurjerį. Ant voko rašoma aukciono komisijos pavadinimas ir apskrities, kurioje sudaryta aukciono komisija, adresas, norimo išsinuomoti aukcione miško žemės sklypo kadastro numeris ir plotas, aukciono vykdymo data ir nuoroda „Su aukciono dokumentais“. Kandidato dokumentų pateikėjo rekvizitai (asmens duomenys) ant voko nerašomi.</text:p>
      <text:p text:style-name="P312">9. Neužklijuoti vokai ir vokai su užrašytais kandidato rekvizitais nedelsiant gražinami kandidatui, o pradinis įnašas grąžinamas per 5 darbo dienas.</text:p>
      <text:p text:style-name="P313">10. Vokai su aukciono dokumentais turi būti registruojami pažymoje apie valstybinės miškų ūkio paskirties žemės sklypo nuomos ne miškų ūkio veiklai organizuoti aukciono dalyvius (šių Nuostatų 2 priedas) (toliau vadinama – pažyma apie aukciono dalyvius). Pažymoje apie aukciono dalyvius nurodomi kandidatų eilės numeriai, vokų priėmimo data ir tikslus laikas (valanda ir minutės). Minėtieji duomenys taip pat rašomi ant gauto užklijuoto voko su aukciono dokumentais.</text:p>
      <text:p text:style-name="P314">11. Aukciono komisija iki aukciono pradžios neturi teisės atplėšti vokų ir supažindinti kitų asmenų su duomenimis apie kandidatus.</text:p>
      <text:p text:style-name="P315">12. Vokai su aukciono dokumentais registruojami tik nurodytu skelbime arba pranešime šių dokumentų registravimo laiku.</text:p>
      <text:p text:style-name="P316">13. Vokai su aukciono dokumentais, gauti paštu dar neprasidėjus šių dokumentų registravimo laikui, įregistruojami pirmąją skelbime arba pranešime nurodytą paraiškų registravimo dieną, jiems suteikiami<text:s/>pirmieji registracijos numeriai pagal gavimo eiliškumą.</text:p>
      <text:p text:style-name="P317">14. Aukciono komisija neturi teisės registruoti kandidatų pateiktų paraiškų dalyvauti aukcione, jeigu pagal užrašą ant gauto užklijuoto voko neįmanoma identifikuoti nuomojamo miško žemės sklypo arba paštu siunčiami vokai įteikti paštui pasibaigus skelbime arba pranešime nurodytam aukciono dokumentų registravimo laikui.</text:p>
      <text:p text:style-name="P318">15. Jeigu pasibaigus skelbime arba pranešime nustatytam registracijos laikui negaunama nė vienos paraiškos dalyvauti aukcione,<text:s/>aukciono komisija gali pakartotinai skelbti aukcioną šiuose Nuostatuose nustatyta tvarka.</text:p>
      <text:p text:style-name="P319"/>
      <text:p text:style-name="P320"><text:span text:style-name="T321">iv</text:span><text:span text:style-name="T322">.<text:s/></text:span><text:span text:style-name="T323">Aukciono vykdymas</text:span></text:p>
      <text:p text:style-name="P324"/>
      <text:p text:style-name="P325">16. Aukcionas vykdomas, jeigu dalyvauti jame įregistruojamas bent vienas asmuo.</text:p>
      <text:p text:style-name="P326">17. Aukcionas turi būti surengtas ne anksčiau kaip po 20 kalendorinių dienų ir ne vėliau kaip po 35 kalendorinių dienų nuo paskutinio skelbimo apie aukcioną išspausdinimo leidinio „Valstybės žinios“ priede „Informaciniai pranešimai“ bei regioniniame ir/arba rajoniniame periodiniame leidinyje arba pranešimo įteikimo dienos.</text:p>
      <text:p text:style-name="P327">18. Dalyvauti aukcione turi teisę tik šių Nuostatų nustatyta tvarka įsiregistravę asmenys.</text:p>
      <text:p text:style-name="P328">19. Pageidaujantys būti aukciono žiūrovais asmenys į salę įleidžiami nemokamai.</text:p>
      <text:p text:style-name="P329">20. Aukciono metu pildomas aukciono protokolas (šių<text:s/>Nuostatų 3 priedas).</text:p>
      <text:p text:style-name="P330">21. Vykdydamas aukcioną, pirmininkas privalo apibūdinti išnuomojamą miško žemės sklypą, paskelbti skelbime arba pranešime nurodytą miško žemės sklypo nuomos terminą ir pradinį metinio miško žemės sklypo nuomos mokesčio dydį. Paskui<text:s/>aukciono komisija atplėšia užklijuotus vokus su aukciono dokumentais. Aukciono komisija patikrina kiekviename voke esančius dokumentus ir, jeigu jie atitinka šių Nuostatų reikalavimus, pirmininkas skelbia, kad kandidatas pripažįstamas aukciono dalyviu, bei jo siūlomą aukciono objekto – miško žemės sklypo nuomos mokesčio dydį, nenurodydamas asmens rekvizitų. Šis metinis miško žemės sklypo nuomos mokesčio dydis kartu su paraiškos registracijos numeriu, nurodytu ant voko, įrašomi į pažymą apie aukciono dalyvius ir aukciono protokolo priedą (šių Nuostatų 4 priedas).</text:p>
      <text:p text:style-name="P331">22. Kandidatai aukciono dalyviais nepripažįstami, jeigu:</text:p>
      <text:p text:style-name="P332">22.1. pateikia ne visus šių Nuostatų 7 punkte nurodytus dokumentus;</text:p>
      <text:p text:style-name="P333">22.2. asmuo pateikia daugiau kaip vieną paraišką.</text:p>
      <text:p text:style-name="P334">23. Priežastys, dėl kurių kandidatai nepripažįstami aukciono dalyviais, turi būti nurodytos pažymoje apie aukciono dalyvius. Kandidatus, kurie nepripažįstami aukciono dalyviais, aukciono komisija ne vėliau kaip per 5 darbo dienas po aukciono informuoja raštu, nurodydama priežastį, dėl kurios jie nebuvo pripažinti aukciono dalyviais.</text:p>
      <text:p text:style-name="P335">24. Tuo atveju, jeigu nė vienas kandidatas nepripažįstamas aukciono dalyviu, aukciono komisija per 5 darbo dienas nuo aukciono pradžios dienos teikia apskrities viršininkui pasiūlymą nutraukti aukciono procedūrą.</text:p>
      <text:p text:style-name="P336">25. Pradiniai įnašai kandidatams, nepripažintiems aukciono dalyviais dėl šių Nuostatų 22.1 punkte nurodytų priežasčių ir neįregistruotiems aukciono dalyviais dėl šių Nuostatų 14 punkte nurodytų priežasčių, grąžinami be<text:s/>atskaitymų. Pradinius įnašus aukciono komisija grąžina per 5 darbo dienas po aukciono.</text:p>
      <text:p text:style-name="P337">26. Kandidatams, nepripažintiems aukciono dalyviais dėl šių Nuostatų 22.2 punkte nurodytų priežasčių, pradiniai įnašai negrąžinami.</text:p>
      <text:p text:style-name="P338">27. Atplėšus užklijuotus vokus ir atlikus kitus šių Nuostatų 21 punkte nurodytus veiksmus, pirmininkas skelbia kandidatų, aukciono komisijos pripažintų aukciono dalyviais, pateiktų paraiškų registravimo numerius ir vokuose nurodytą didžiausią miško žemės sklypo nuomos mokesčio dydį (sumą). Aukciono dalyviams suteikiama teisė toliau varžytis – sumas didinti.</text:p>
      <text:p text:style-name="P339">28. Jeigu atlikus šių Nuostatų 27 punkte nurodytus veiksmus aukciono dalyviai pageidauja toliau didinti siūlomas sumas, jie turi pateikti aukciono komisijai dalyvio tapatybę patvirtinančius dokumentus, o kai asmeniui atstovauja kitas asmuo – ir įstatymų ar kitų teisės aktų nustatyta tvarka patvirtintą įgaliojimą, o aukciono komisija turi išduoti jiems korteles su tuo pačiu numeriu, kuris nurodytas ant šių asmenų pateikto voko ir<text:s/>įrašytas pažymoje apie aukciono dalyvius. Išdavus šiems asmenims korteles su aukciono dalyvio numeriais, pirmininkas pakartoja vokuose pasiūlytą didžiausią miško žemės sklypo nuomos mokesčio dydį ir pasiūlo aukciono dalyviams jį didinti, fiksuodamas tai plaktuko dūžiu. Minimalus paskelbto miško žemės sklypo nuomos mokesčio didinimo intervalas – 1 procentas vokuose nurodytos didžiausios sumos.</text:p>
      <text:p text:style-name="P340">29. Aukciono dalyviai, siūlydami miško žemės sklypo nuomos mokesčio dydį, turi pakelti korteles su numeriais,<text:s/>nukreiptais į pirmininko pusę, ir garsiai skelbti savo siūlomą miško žemės sklypo nuomos mokesčio dydį. Pirmininkas pakartoja kiekvieną pasiūlytą sumą, fiksuodamas tai plaktuko dūžiu. Jeigu nė vienas iš aukciono dalyvių didesnės sumos<text:s/><text:soft-page-break/>nebesiūlo, pirmininkas skelbia galutinį miško žemės sklypo nuomos mokesčio dydį, jį pasiūliusio aukciono dalyvio numerį, pasiūlytą sumą pakartoja 3 kartus, fiksuodamas 3 plaktuko dūžiais. Nuskambėjus trečiajam plaktuko dūžiui, laikoma, kad objektas išnuomotas, o didžiausias pasiūlytas miško žemės sklypo nuomos mokesčio dydis ir jį pasiūliusio dalyvio kortelės numeris įrašomi į aukciono protokolą.</text:p>
      <text:p text:style-name="P341">30. Jeigu nė vienas iš asmenų, pateikusių šių Nuostatų 7 punkte nurodytus dokumentus užklijuotame voke, nepareiškia noro didinti<text:s/>vokuose pasiūlyto didžiausio miško žemės sklypo nuomos mokesčio dydžio, aukciono laimėtoju pripažįstamas aukciono dalyvis, užklijuotame voke pasiūlęs didžiausią miško žemės sklypo nuomos mokesčio dydį. Jeigu vokuose vienodą didžiausią miško žemės sklypo nuomos mokesčio dydį pasiūlo du ar daugiau aukciono dalyvių ir nė vienas iš jų nepareiškia noro dar jį padidinti, laimėtoju pripažįstamas tas, kuris anksčiausiai įregistravo voką su aukciono dokumentais. Šiais atvejais 3 plaktuko dūžiais fiksuojama aukciono<text:s/>pabaiga.</text:p>
      <text:p text:style-name="P342">31. Didžiausią miško žemės sklypo nuomos mokesčio dydį pasiūlęs aukciono dalyvis aukciono komisijai turi nedelsdamas pateikti savo asmens tapatybę patvirtinantį dokumentą (o kai asmeniui atstovauja kitas asmuo – ir įstatymų ar kitų teisės aktų<text:s/>nustatyta tvarka patvirtintą įgaliojimą) ir parašu patvirtinti, kad galutinis miško žemės sklypo nuomos mokesčio dydis, nurodytas aukciono protokole, atitinka jo pasiūlytąjį. Jeigu aukciono dalyvis<text:s/><text:span text:style-name="T343">nepateikia asmens tapatybę patvirtinančio dokumento (o ka</text:span><text:span text:style-name="T344">i asmeniui atstovauja kitas asmuo –</text:span><text:s/>ir įstatymų ar kitų teisės aktų nustatyta tvarka patvirtinto įgaliojimo) arba nepasirašo aukciono protokolo, aukciono komisija tai privalo nurodyti aukciono protokole. Tokio asmens pateikta paraiška pripažįstama negaliojančia, apie tai įrašoma pažymoje apie aukciono dalyvius, o sumokėtas pradinis įnašas negrąžinamas. Jeigu tokiais atvejais aukcione lieka dalyvauti ne mažiau kaip 2 dalyviai, įskaitant asmenis, nepageidavusius didinti miško žemės sklypo nuomos mokesčio, aukcionas iš karto atnaujinamas ir rašomas kitas protokolas. Jeigu aukcioną laimi dalyvis, pasiūlęs voke didžiausią sumą, bet į aukcioną neatvykęs, jis ne vėliau kaip per 7 darbo dienas po aukciono komisijos pranešimo apie aukciono rezultatus įteikimo privalo<text:s/>atvykti pasirašyti aukciono protokolo. Jeigu aukciono dalyvis iki nurodytos dienos neatvyksta pasirašyti aukciono protokolo, aukciono komisija per 5 darbo dienas nuo termino, iki kurio aukciono dalyvis privalėjo atvykti pasirašyti aukciono protokolo, pabaigos teikia pasiūlymą apskrities viršininkui nutraukti aukciono procedūrą, o pradinis įnašas neatvykusiam pasirašyti aukciono protokolo aukciono dalyviui negrąžinamas.</text:p>
      <text:p text:style-name="P345">32. Aukciono dalyviams, nelaimėjusiems aukcione, aukciono komisija per 7 darbo dienas po aukciono grąžina pradinius įnašus (be atskaitymų) į jų sąskaitas, nurodytas pateiktose paraiškose dalyvauti aukcione.</text:p>
      <text:p text:style-name="P346"/>
      <text:p text:style-name="P347"><text:span text:style-name="T348">v</text:span><text:span text:style-name="T349">.<text:s/></text:span><text:span text:style-name="T350">Aukciono rezultatų tvirtinimas</text:span></text:p>
      <text:p text:style-name="P351"/>
      <text:p text:style-name="P352">33. Aukciono rezultatus aukciono komisijos teikimu per 2 darbo dienas po aukciono įsakymu tvirtina apskrities viršininkas. Jeigu nustatoma įstatymų ir kitų teisės aktų reikalavimų pažeidimų vykdant miško žemės sklypų nuomos aukcioną, laikoma, kad aukcionas neįvyko.</text:p>
      <text:p text:style-name="P353">34. Kad būtų patvirtinti aukciono rezultatai, apskrities viršininkui<text:s/>aukciono komisija pateikia:</text:p>
      <text:p text:style-name="P354">34.1. aukciono protokolą;</text:p>
      <text:p text:style-name="P355">34.2. finansų įstaigos (skyriaus, filialo) dokumentą, patvirtinantį, kad sumokėtas pradinis įnašas į skelbime arba pranešime nurodytą sąskaitą.</text:p>
      <text:p text:style-name="Normal"/>
      <text:p text:style-name="P356"><text:span text:style-name="T357">vi</text:span><text:span text:style-name="T358">.<text:s/></text:span><text:span text:style-name="T359">Miško žemės sklypo nuomos sutarčių pare</text:span><text:span text:style-name="T360">ngimas IR SUDARYMAS</text:span></text:p>
      <text:p text:style-name="P361"/>
      <text:p text:style-name="P362">35. Patvirtinus aukciono rezultatus, aukciono komisija per 3 darbo dienas parengia ir<text:s/><text:soft-page-break/>pateikia apskrities viršininkui valstybinės miškų ūkio paskirties žemės sklypo (-ų) nuomos ne miškų ūkio veiklai organizuoti sutarties (toliau vadinama – nuomos sutartis) projektą pagal Valstybinės miškų ūkio paskirties žemės sklypų nuomos ne miškų ūkio veiklai organizuoti taisyklių priede pateiktą formą. Ne vėliau kaip per 3 darbo dienas po nuomos sutarties projekto pateikimo apskrities viršininkui aukciono komisija aukciono laimėtojui įteikia ar išsiunčia registruotu laišku nuomos sutarties projekto kopiją. Be to, aukciono laimėtoją būtina informuoti apie pastabų dėl sutarties projekto teikimo tvarką ir terminą, pranešti jam numatomus nuomos sutarties pasirašymo vietą, datą ir tikslų laiką. Aukciono laimėtojo sumokėtas pradinis įnašas įskaitomas į einamųjų metų miško žemės sklypo nuomos mokestį.</text:p>
      <text:p text:style-name="P363">36. Aukciono laimėtojas aukciono komisijos nurodytu laiku atvyksta į aukciono komisijos pasiūlytą vietą pasirašyti nuomos sutarties. Tais atvejais, kai nuomos sutartį pasirašo Lietuvos Respublikos ar užsienio valstybių fizinio, juridinio asmens ar Lietuvos Respublikoje įsteigto Europos Sąjungos valstybėse narėse ar kitose Europos ekonominės erdvės valstybėse įsisteigusių įmonių filialo atstovas, jis turi pateikti įgaliojimą patvirtinantį dokumentą.</text:p>
      <text:p text:style-name="P364">37. Jeigu aukcioną laimėjęs asmuo atsisako ar nustatytu laiku be pateisinamos priežasties neatvyksta pasirašyti nuomos sutarties, laikoma, kad miško žemės<text:s/>sklypas neišnuomotas. Aukciono laimėtojui tokiais atvejais pradinis įnašas negrąžinamas.</text:p>
      <text:p text:style-name="P365">38.<text:s/><text:span text:style-name="T366">Aukciono organizavimo išlaidas iki nuomos sutarties sudarymo padengia nuomininkas, pervesdamas šias lėšas į apskrities viršininko nurodytą sąskaitą.</text:span></text:p>
      <text:p text:style-name="P367"/>
      <text:p text:style-name="P368"><text:span text:style-name="T369">vii</text:span><text:span text:style-name="T370">.<text:s/></text:span><text:span text:style-name="T371">Ginčų dėl aukciono rezultatų sprendimas</text:span></text:p>
      <text:p text:style-name="P372"/>
      <text:p text:style-name="P373">39. Ginčai, kilę dėl aukciono organizavimo ar jo rezultatų, sprendžiami įstatymų ir kitų teisės aktų nustatyta tvarka.</text:p>
      <text:p text:style-name="P374"/>
      <text:p text:style-name="P375">____________________</text:p>
      <text:p text:style-name="P376"/>
      <text:p text:style-name="P377"/>
      <text:p text:style-name="P385">Valstybinės miškų ūkio paskirties žemės sklypų nuomos ne miškų ūkio veiklai organizuoti aukcionų nuostatų<text:s/></text:p>
      <text:p text:style-name="P386">1<text:s/>priedas</text:p>
      <text:p text:style-name="P387"/>
      <text:p text:style-name="P388"><text:span text:style-name="T389">(Paraiškos forma)</text:span></text:p>
      <text:p text:style-name="P390"/>
      <text:p text:style-name="Normal">______________________________________<text:span text:style-name="T391"><text:s/></text:span></text:p>
      <text:p text:style-name="P392">(apskrities viršininkui)</text:p>
      <text:p text:style-name="P393"/>
      <text:p text:style-name="P394"><text:span text:style-name="T395">PARAIŠKA<text:s/></text:span><text:span text:style-name="T396"><text:line-break/>DĖL DALYVAVIMO VALSTYBINĖS MIŠKŲ ŪKIO<text:s/></text:span><text:span text:style-name="T397">PASKIRTIES ŽEMĖS SKLYPO NUOMOS NE MIŠKŲ ŪKIO VEIKLAI ORGANIZUOTI AUKCIONE</text:span></text:p>
      <text:p text:style-name="P398"/>
      <text:p text:style-name="P399">________________________</text:p>
      <text:p text:style-name="P400">(data)</text:p>
      <text:p text:style-name="P401"/>
      <text:p text:style-name="P402">1. Valstybinės miškų ūkio paskirties žemės sklypo<text:s/><text:tab/>.</text:p>
      <text:p text:style-name="P403"><text:span text:style-name="T404">(adresas, kadastro numeris, plotas)</text:span></text:p>
      <text:p text:style-name="P405">2. Aukciono data<text:s/><text:tab/>.</text:p>
      <text:p text:style-name="P406">3. Aukciono dalyvis<text:s/><text:tab/></text:p>
      <text:p text:style-name="P407">(fizinio asmens vardas ir pavardė, asmens kodas; nesutrumpintas juridinio<text:s/></text:p>
      <text:p text:style-name="P408">_<text:tab/>.</text:p>
      <text:p text:style-name="P409"><text:span text:style-name="T410">asmens, Lietuvos Respublikoje įsteigto Europos Sąjungos valstybėse narėse ir kitose Europos ekonominės erdvės valstybėse įsisteigusių įmonių filialo pavadinimas)</text:span></text:p>
      <text:p text:style-name="P411">4. Siūlomas metinis valstybinės miškų ūkio paskirties žemės sklypo nuomos ne miškų ūkio veiklai organizuoti mokesčio dydis<text:s/><text:tab/><text:s/>Lt.</text:p>
      <text:p text:style-name="P412">PRIDEDAMA*:</text:p>
      <text:p text:style-name="P413">1.<text:s/><text:tab/>, __________.</text:p>
      <text:p text:style-name="P414">(fizinio asmens tapatybę patvirtinantis dokumentas; juridinio asmens,<text:tab/><text:s/>(lapų skaičius)</text:p>
      <text:p text:style-name="P415"><text:span text:style-name="T416">Lietuvos Respublikoje<text:s/></text:span><text:span text:style-name="T417">įsteigto Europos Sąjungos valstybėse narėse ir kitose Europos ekonominės erdvės valstybėse įsisteigusių įmonių filialo registravimo dokumento kopija, patvirtinta įstatymų ar kitų teisės aktų nustatyta tvarka, – įrašyti reikiamus žodžius)</text:span></text:p>
      <text:p text:style-name="P418">2.<text:s/><text:tab/>, __________.</text:p>
      <text:p text:style-name="P419">(įstatymų ar kitų teisės aktų nustatytąja tvarka patvirtintas įgaliojimas,<text:tab/><text:s/>(lapų skaičius)</text:p>
      <text:p text:style-name="P420"><text:span text:style-name="T421">jeigu aukciono dalyviui atstovauja kitas asmuo)</text:span></text:p>
      <text:p text:style-name="P422">3.<text:s/><text:tab/>, __________.</text:p>
      <text:p text:style-name="P423">(finansų įstaigos išduotas dokumentas apie pradinio įnašo sumokėjimą į<text:tab/><text:s/>(lapų skaičius)</text:p>
      <text:p text:style-name="P424"><text:span text:style-name="T425">sk</text:span><text:span text:style-name="T426">elbime nurodytą sąskaitą)</text:span></text:p>
      <text:p text:style-name="P427">4.<text:s/><text:tab/>, __________.</text:p>
      <text:p text:style-name="P428">(duomenys apie finansų įstaigos sąskaitą, į kurią aukciono komisija<text:tab/>(lapų skaičius)</text:p>
      <text:p text:style-name="P429"><text:span text:style-name="T430">turi pervesti grąžinamą pradinį įnašą, – sąskaitos numeris, finansų įstaigos pavadinimas, kodas)</text:span></text:p>
      <text:p text:style-name="P431">5.<text:s/><text:tab/>, __________.</text:p>
      <text:p text:style-name="P432">(Valstybinės mokesčių inspekcijos prie Finansų ministerijos išduota<text:tab/><text:s/>(lapų skaičius)</text:p>
      <text:p text:style-name="P433">pažyma, kad asmuo nėra skolingas Lietuvos Respublikos valstybės biudžetui)</text:p>
      <text:p text:style-name="P434"/>
      <text:p text:style-name="P435">Aukciono dalyvis arba jo įgaliotas asmuo<text:tab/>(Parašas)<text:s/><text:tab/><text:s/>(Vardas ir pavardė)</text:p>
      <text:p text:style-name="P436">(A.V.) (tik juridinio<text:s/>asmens)</text:p>
      <text:p text:style-name="P437">_______________</text:p>
      <text:p text:style-name="P438"><text:span text:style-name="T439">*Pridedami dokumentai pateikiami kartu su paraiška užklijuotame voke (jeigu kuris nors dokumentas nepateikiamas, atitinkamas punktas nepildomas).</text:span></text:p>
      <text:p text:style-name="P440">_________________</text:p>
      <text:p text:style-name="Normal"/>
      <text:p text:style-name="P441"/>
      <text:p text:style-name="P449">Valstybinės miškų ūkio paskirties žemės sklypų nuomos ne miškų ūkio veiklai organizuoti aukcionų nuostatų<text:s/></text:p>
      <text:p text:style-name="P450">2<text:s/>priedas</text:p>
      <text:p text:style-name="P451"/>
      <text:p text:style-name="P452"><text:span text:style-name="T453">(Pažymos forma</text:span>)</text:p>
      <text:p text:style-name="P454"/>
      <text:p text:style-name="P455">_<text:tab/></text:p>
      <text:p text:style-name="P456">(apskrities viršininko administracija)</text:p>
      <text:p text:style-name="P457"/>
      <text:p text:style-name="P458"><text:span text:style-name="T459">VALSTYBINĖS MIŠKŲ ŪKIO PASKIRTIES ŽEMĖS SKLYPO NUOMOS NE MIŠKŲ ŪKIO VEIKLAI<text:s/></text:span><text:span text:style-name="T460">ORGANIZUOTI AUKCIONO KOMISIJA</text:span></text:p>
      <text:p text:style-name="P461"/>
      <text:p text:style-name="Normal">______________________________________<text:span text:style-name="T462"><text:s/></text:span></text:p>
      <text:p text:style-name="P463">(apskrities viršininkui)</text:p>
      <text:p text:style-name="P464"/>
      <text:p text:style-name="P465"><text:span text:style-name="T466">PAŽYMA<text:s/></text:span><text:span text:style-name="T467"><text:line-break/></text:span><text:span text:style-name="T468">APIE VALSTYBINĖS MIŠKŲ ŪKIO PASKIRTIES ŽEMĖS SKLYPO NUOMOS ne miškų ūkio veiklai organizuoti aukciono dalyviUS</text:span></text:p>
      <text:p text:style-name="P469"/>
      <text:p text:style-name="P470">______________ Nr. _______</text:p>
      <text:p text:style-name="P471">(data)</text:p>
      <text:p text:style-name="P472">_________________________</text:p>
      <text:p text:style-name="P473">(sudarymo vieta)</text:p>
      <text:p text:style-name="Normal"/>
      <text:p text:style-name="P474">_<text:tab/></text:p>
      <text:p text:style-name="Normal">(nuomojamo valstybinės miškų ūkio paskirties žemės sklypo adresas, kadastro numeris, plotas 0,0001 ha tikslumu)</text:p>
      <text:p text:style-name="P475">Aukciono dalyvių dokumentų registravimo pradžia _____________, pabaiga _____________, aukciono data _______________.</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Kandidato eilės numeris<text:s/></text:p>
          </table:table-cell>
          <table:table-cell table:style-name="TableCell487">
            <text:p text:style-name="P488">Paraiškos registravimo numeris</text:p>
          </table:table-cell>
          <table:table-cell table:style-name="TableCell489">
            <text:p text:style-name="P490">Voko priėmimo data ir tikslus laikas (valanda ir minutės)</text:p>
          </table:table-cell>
          <table:table-cell table:style-name="TableCell491">
            <text:p text:style-name="P492">Kandidato vardas ir pavardė (pavadinimas)</text:p>
          </table:table-cell>
          <table:table-cell table:style-name="TableCell493">
            <text:p text:style-name="P494">Siūlomas metinis valstybinės miškų ūkio paskirties žemės sklypo nuomos ne<text:s/>miškų ūkio veiklai organizuoti mokesčio dydis, litais</text:p>
          </table:table-cell>
          <table:table-cell table:style-name="TableCell495">
            <text:p text:style-name="P496">Kandidato pateiktų dokumentų trūkumai</text:p>
          </table:table-cell>
          <table:table-cell table:style-name="TableCell497">
            <text:p text:style-name="P498">Priežastis, dėl kurios asmuo nepripažįstamas aukciono dalyviu</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Aukciono komisijos pirmininkas<text:s/><text:tab/>(Parašas)<text:s/><text:tab/>(Vardas ir pavardė) </text:p>
      <text:p text:style-name="P546">A.V.</text:p>
      <text:p text:style-name="P547"/>
      <text:p text:style-name="P548"><text:span text:style-name="T549">Pastabos</text:span><text:span text:style-name="T550">:</text:span><text:s/></text:p>
      <text:p text:style-name="P551">1. Lentelės pirmoji, antroji ir trečioji skiltys pildomos vokų su aukciono dokumentais registravimo metu. Jeigu vokas gautas paštu, antrojoje skiltyje įrašoma voko įteikimo paštui ir gavimo data.</text:p>
      <text:p text:style-name="P552">2. Kitos lentelės skiltys pildomos aukciono metu.</text:p>
      <text:p text:style-name="P553">_________________</text:p>
      <text:p text:style-name="Normal"/>
      <text:p text:style-name="P554"/>
      <text:p text:style-name="P562">Valstybinės miškų ūkio paskirties žemės sklypų nuomos ne miškų ūkio veiklai organizuoti aukcionų nuostatų<text:s/></text:p>
      <text:p text:style-name="P563">3<text:s/>priedas</text:p>
      <text:p text:style-name="P564"/>
      <text:p text:style-name="P565"><text:span text:style-name="T566">(Protokolo forma)</text:span></text:p>
      <text:p text:style-name="P567"/>
      <text:p text:style-name="P568">_<text:tab/></text:p>
      <text:p text:style-name="P569">(apskrities viršininko administracija)</text:p>
      <text:p text:style-name="P570"/>
      <text:p text:style-name="P571"><text:span text:style-name="T572">VALSTYBINĖS<text:s/></text:span><text:span text:style-name="T573">MIŠKŲ ŪKIO PASKIRTIES ŽEMĖS SKLYPŲ NUOMOS NE MIŠKŲ ŪKIO VEIKLAI ORGANIZUOTI AUKCIONO KOMISIJA</text:span></text:p>
      <text:p text:style-name="P574"/>
      <text:p text:style-name="P575"><text:span text:style-name="T576">AUKCIONO PROTOKOLAS</text:span></text:p>
      <text:p text:style-name="P577"/>
      <text:p text:style-name="P578">____________ Nr. _____</text:p>
      <text:p text:style-name="P579">(data)</text:p>
      <text:p text:style-name="P580">_________________________</text:p>
      <text:p text:style-name="P581">(sudarymo vieta)</text:p>
      <text:p text:style-name="P582"/>
      <text:p text:style-name="P583">1. Aukciono vieta, data ir tikslus laikas<text:s/><text:tab/>.</text:p>
      <text:p text:style-name="P584">2.<text:s/>Nuomojamas valstybinės miškų ūkio paskirties žemės sklypas<text:span text:style-name="T585"><text:s/></text:span><text:tab/></text:p>
      <text:p text:style-name="P586">_<text:tab/>.</text:p>
      <text:p text:style-name="P587">(adresas, kadastro numeris ir plotas 0,0001 ha tikslumu)</text:p>
      <text:p text:style-name="P588">3. Nuomojamo valstybinės miškų ūkio paskirties žemės sklypo pradinis nuomos mokesčio dydis<text:s/><text:tab/><text:span text:style-name="T589"><text:s/>l</text:span>t<text:span text:style-name="T590">.</text:span></text:p>
      <text:p text:style-name="P591">(suma skaičiais ir žodžiais)</text:p>
      <text:p text:style-name="P592">4. Didžiausias aukcione pasiūlytas nuomojamo valstybinės miškų ūkio paskirties žemės sklypo nuomos mokesčio dydis<text:s/><text:tab/><text:s/>Lt.</text:p>
      <text:p text:style-name="P593">(suma skaičiais ir žodžiais)</text:p>
      <text:p text:style-name="P594">5. Didžiausią valstybinės miškų ūkio paskirties žemės sklypo nuomos mokesčio dydį pasiūliusio aukciono<text:s/>dalyvio kortelės Nr. _____________.</text:p>
      <text:p text:style-name="P595">6. Didžiausią valstybinės miškų ūkio paskirties žemės sklypo nuomos mokesčio dydį pasiūliusio asmens ar jo įgalioto atstovo vardas, pavardė, asmens kodas, adresas<text:s/><text:tab/></text:p>
      <text:p text:style-name="P596">_<text:tab/>.</text:p>
      <text:p text:style-name="P597"/>
      <text:p text:style-name="P598"/>
      <text:p text:style-name="P599">Aukciono dalyvis<text:s/><text:tab/>(Parašas)<text:tab/>(Vardas ir<text:s/>pavardė)</text:p>
      <text:p text:style-name="Normal">arba jo įgaliotas asmuo </text:p>
      <text:p text:style-name="Normal"/>
      <text:p text:style-name="Normal">Aukciono komisijos pirmininkas</text:p>
      <text:p text:style-name="P600">(Parašas)<text:s/><text:tab/>(Vardas ir pavardė)</text:p>
      <text:p text:style-name="P601">A.V.</text:p>
      <text:p text:style-name="Normal">Aukciono rezultatus tvirtinu</text:p>
      <text:p text:style-name="Normal"/>
      <text:p text:style-name="P602">__________________________<text:tab/>(Parašas)<text:tab/>(Vardas ir pavardė)</text:p>
      <text:p text:style-name="Normal">(įstaigos vadovo pareigų pavadinimas)</text:p>
      <text:p text:style-name="P603">(Data)</text:p>
      <text:p text:style-name="P604">A.V.</text:p>
      <text:p text:style-name="P605"/>
      <text:p text:style-name="P606">_________________</text:p>
      <text:p text:style-name="P607"/>
      <text:p text:style-name="P608"/>
      <text:p text:style-name="P616">Valstybinės miškų ūkio paskirties žemės sklypų nuomos ne miškų ūkio veiklai organizuoti aukcionų nuostatų<text:s/></text:p>
      <text:p text:style-name="P617">4<text:s/>priedas</text:p>
      <text:p text:style-name="P618"/>
      <text:p text:style-name="P619"><text:span text:style-name="T620">(Aukciono protokolo priedo forma)</text:span></text:p>
      <text:p text:style-name="P621">_<text:tab/></text:p>
      <text:p text:style-name="P622">(apskrities viršininko administracija)</text:p>
      <text:p text:style-name="P623">Valstybinės miškų ūkio<text:s/>paskirties žemės sklypo nuomos ne miškų ūkio veiklai organizuoti aukciono komisijos</text:p>
      <text:p text:style-name="P624">_______ m.<text:s/><text:tab/><text:s/>d.<text:s/></text:p>
      <text:p text:style-name="P625">aukciono protokolo Nr. ____</text:p>
      <text:p text:style-name="P626">priedas</text:p>
      <text:p text:style-name="P627"/>
      <text:p text:style-name="P628"><text:span text:style-name="T629">DĖL SIŪLOMO METINIO VALSTYBINĖS MIŠKŲ ŪKIO PASKIRTIES ŽEMĖS SKLYPO NUOMOS NE MIŠKŲ ŪKIO VEIKLAI ORGANIZUOTI MOKESČIO D</text:span><text:span text:style-name="T630">YDŽIO</text:span></text:p>
      <text:p text:style-name="Normal"/>
      <text:p text:style-name="P631">1.<text:s/><text:tab/></text:p>
      <text:p text:style-name="P632">(nuomojamo valstybinės miškų ūkio paskirties žemės sklypo adresas, kadastro numeris,<text:s/></text:p>
      <text:p text:style-name="P633">_<text:tab/>.</text:p>
      <text:p text:style-name="P634">plotas 0,0001 ha tikslumu)</text:p>
      <text:p text:style-name="P635">2. Paraiškos registravimo Nr.<text:s/><text:tab/>.</text:p>
      <text:p text:style-name="P636"><text:span text:style-name="T637">3</text:span><text:span text:style-name="T638">. V</text:span>oke siūlomas metinis valstybinės miškų ūkio paskirties žemės sklypo nuomos ne<text:s/>miškų ūkio veiklai organizuoti mokesčio dydis<text:s/><text:span text:style-name="T639">__________________________________<text:s/></text:span>Lt<text:span text:style-name="T640">.</text:span></text:p>
      <text:p text:style-name="P641">(suma skaičiais ir žodžiais)</text:p>
      <text:p text:style-name="Normal"/>
      <text:p text:style-name="Normal"/>
      <text:p text:style-name="P642">Aukciono komisijos pirmininkas<text:tab/>(Parašas)<text:tab/>(Vardas ir pavardė)</text:p>
      <text:p text:style-name="Normal"/>
      <text:p text:style-name="P643">A.V.</text:p>
      <text:p text:style-name="Normal"/>
      <text:p text:style-name="P6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fo:margin-right="0.25in">
        <style:tab-stops>
          <style:tab-stop style:type="center" style:position="2.884in"/>
          <style:tab-stop style:type="right" style:position="5.768in"/>
        </style:tab-stops>
      </style:paragraph-properties>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font-size="11pt" style:font-size-asian="11p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margin-right="0.25in">
        <style:tab-stops>
          <style:tab-stop style:type="center" style:position="2.884in"/>
          <style:tab-stop style:type="right" style:position="5.768in"/>
        </style:tab-stops>
      </style:paragraph-properties>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font-size="11pt" style:font-size-asian="11pt"/>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fo:margin-right="0.25in">
        <style:tab-stops>
          <style:tab-stop style:type="center" style:position="2.884in"/>
          <style:tab-stop style:type="right" style:position="5.768in"/>
        </style:tab-stops>
      </style:paragraph-properties>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font-size="11pt" style:font-size-asian="11pt"/>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fo:margin-right="0.25in">
        <style:tab-stops>
          <style:tab-stop style:type="center" style:position="2.884in"/>
          <style:tab-stop style:type="right" style:position="5.768in"/>
        </style:tab-stops>
      </style:paragraph-properties>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font-size="11pt" style:font-size-asian="11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fo:margin-right="0.25in">
        <style:tab-stops>
          <style:tab-stop style:type="center" style:position="2.884in"/>
          <style:tab-stop style:type="right" style:position="5.768in"/>
        </style:tab-stops>
      </style:paragraph-properties>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font-size="11pt" style:font-size-asian="11p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fo:margin-right="0.25in">
        <style:tab-stops>
          <style:tab-stop style:type="center" style:position="2.884in"/>
          <style:tab-stop style:type="right" style:position="5.768in"/>
        </style:tab-stops>
      </style:paragraph-properties>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font-size="11pt" style:font-size-asian="11p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69"><draw:frame draw:style-name="F270" text:anchor-type="paragraph" svg:y="0.0006in" draw:z-index="0"><draw:text-box fo:min-height="0in" fo:min-width="0in"><text:p text:style-name="P268"><text:span text:style-name="T271"><text:page-number text:fixed="false">2</text:page-number></text:span></text:p></draw:text-box></draw:frame></text:p>
      </style:header>
      <style:footer>
        <text:p text:style-name="P272"/>
      </style:footer>
    </style:master-page>
    <style:master-page style:next-style-name="MP3" style:name="MPF3" style:page-layout-name="PL3">
      <style:header>
        <text:p text:style-name="P273"/>
      </style:header>
      <style:footer>
        <text:p text:style-name="P274"/>
      </style:footer>
    </style:master-page>
    <style:master-page style:name="MP4" style:page-layout-name="PL4">
      <style:header>
        <text:p text:style-name="P379"><draw:frame draw:style-name="F380" text:anchor-type="paragraph" svg:y="0.0006in" draw:z-index="0"><draw:text-box fo:min-height="0in" fo:min-width="0in"><text:p text:style-name="P378"><text:span text:style-name="T381"><text:page-number text:fixed="false">2</text:page-number></text:span></text:p></draw:text-box></draw:frame></text:p>
      </style:header>
      <style:footer>
        <text:p text:style-name="P382"/>
      </style:footer>
    </style:master-page>
    <style:master-page style:next-style-name="MP4" style:name="MPF4" style:page-layout-name="PL4">
      <style:header>
        <text:p text:style-name="P383"/>
      </style:header>
      <style:footer>
        <text:p text:style-name="P384"/>
      </style:footer>
    </style:master-page>
    <style:master-page style:name="MP5" style:page-layout-name="PL5">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footer>
        <text:p text:style-name="P446"/>
      </style:footer>
    </style:master-page>
    <style:master-page style:next-style-name="MP5" style:name="MPF5" style:page-layout-name="PL5">
      <style:header>
        <text:p text:style-name="P447"/>
      </style:header>
      <style:footer>
        <text:p text:style-name="P448"/>
      </style:footer>
    </style:master-page>
    <style:master-page style:name="MP6" style:page-layout-name="PL6">
      <style:header>
        <text:p text:style-name="P556"><draw:frame draw:style-name="F557" text:anchor-type="paragraph" svg:y="0.0006in" draw:z-index="0"><draw:text-box fo:min-height="0in" fo:min-width="0in"><text:p text:style-name="P555"><text:span text:style-name="T558"><text:page-number text:fixed="false">2</text:page-number></text:span></text:p></draw:text-box></draw:frame></text:p>
      </style:header>
      <style:footer>
        <text:p text:style-name="P559"/>
      </style:footer>
    </style:master-page>
    <style:master-page style:next-style-name="MP6" style:name="MPF6" style:page-layout-name="PL6">
      <style:header>
        <text:p text:style-name="P560"/>
      </style:header>
      <style:footer>
        <text:p text:style-name="P561"/>
      </style:footer>
    </style:master-page>
    <style:master-page style:name="MP7" style:page-layout-name="PL7">
      <style:header>
        <text:p text:style-name="P610"><draw:frame draw:style-name="F611" text:anchor-type="paragraph" svg:y="0.0006in" draw:z-index="0"><draw:text-box fo:min-height="0in" fo:min-width="0in"><text:p text:style-name="P609"><text:span text:style-name="T612"><text:page-number text:fixed="false">2</text:page-number></text:span></text:p></draw:text-box></draw:frame></text:p>
      </style:header>
      <style:footer>
        <text:p text:style-name="P613"/>
      </style:footer>
    </style:master-page>
    <style:master-page style:next-style-name="MP7" style:name="MPF7" style:page-layout-name="PL7">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1:02:00Z</meta:creation-date>
    <dc:date>2015-07-07T21:02:00Z</dc:date>
    <meta:print-date>2007-12-03T07:10:00Z</meta:print-date>
    <meta:template xlink:href="Normal" xlink:type="simple"/>
    <meta:editing-cycles>2</meta:editing-cycles>
    <meta:editing-duration>PT0S</meta:editing-duration>
    <meta:document-statistic meta:page-count="22" meta:paragraph-count="406" meta:word-count="5546" meta:character-count="43132" meta:row-count="1266" meta:non-whitespace-character-count="37992"/>
  </office:meta>
</office:document-meta>
</file>