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KOVO 8 D. ĮSAKYMO NR. 112 „DĖL VAISTŲ RECEPTŲ RAŠYMO IR VAISTŲ IŠDAVIMO (PARDAVIMO)“ PAKEITIMO</text:p>
      <text:p text:style-name="P12"/>
      <text:p text:style-name="P13">2007 m. birželio 15 d. Nr. V-495</text:p>
      <text:p text:style-name="P14">Vilnius</text:p>
      <text:p text:style-name="P15"/>
      <text:p text:style-name="P16"/>
      <text:p text:style-name="P17">Vadovaudamasis Lietuvos Respublikos darbo kodekso (Žin., 2002, Nr.<text:s/><text:a xlink:href="https://www.e-tar.lt/portal/lt/legalAct/TAR.31185A622C9F" office:target-frame-name="_blank" xlink:show="new"><text:span text:style-name="T18">64-2569</text:span></text:a>; 2003, Nr.<text:s/><text:a xlink:href="https://www.e-tar.lt/portal/lt/legalAct/TAR.48982A9A2CA4" office:target-frame-name="_blank" xlink:show="new"><text:span text:style-name="T19">70-3167</text:span></text:a>; 2005, Nr.<text:s/><text:a xlink:href="https://www.e-tar.lt/portal/lt/legalAct/TAR.0F140EFAE7B5" office:target-frame-name="_blank" xlink:show="new"><text:span text:style-name="T20">67-2400</text:span></text:a>, Nr.<text:s/><text:a xlink:href="https://www.e-tar.lt/portal/lt/legalAct/TAR.18E9466BF6D3" office:target-frame-name="_blank" xlink:show="new"><text:span text:style-name="T21">85-3138</text:span></text:a>, Nr.<text:s/><text:a xlink:href="https://www.e-tar.lt/portal/lt/legalAct/TAR.45F7534DC3DA" office:target-frame-name="_blank" xlink:show="new"><text:span text:style-name="T22">149-5422</text:span></text:a>) 161, 162 ir 162<text:span text:style-name="T23">1</text:span><text:s/>straipsniais,</text:p>
      <text:p text:style-name="P24"><text:span text:style-name="T25">pakeičiu</text:span><text:s/>Vaistų receptų rašymo ir vaistų išdavimo (pardavimo) taisykles, patvirtintas Lietuvos Respublikos sveikatos apsaugos ministro 2002 m. kovo 8 d. įsakymu Nr. 112 „Dėl vaistų receptų rašymo ir vaistų išdavimo (pardavimo)“ (Žin., 2002, Nr.<text:s/><text:a xlink:href="https://www.e-tar.lt/portal/lt/legalAct/TAR.8268A928D936" office:target-frame-name="_blank" xlink:show="new"><text:span text:style-name="T26">28-1013</text:span></text:a>; 2003, Nr.<text:s/><text:a xlink:href="https://www.e-tar.lt/portal/lt/legalAct/TAR.EC6652BB248F" office:target-frame-name="_blank" xlink:show="new"><text:span text:style-name="T27">12-451</text:span></text:a>; 2004, Nr.<text:s/><text:a xlink:href="https://www.e-tar.lt/portal/lt/legalAct/TAR.5472C2D09A02" office:target-frame-name="_blank" xlink:show="new"><text:span text:style-name="T28">70-2467</text:span></text:a>; 2006, Nr.<text:s/><text:a xlink:href="https://www.e-tar.lt/portal/lt/legalAct/TAR.1A610CCDB5EF" office:target-frame-name="_blank" xlink:show="new"><text:span text:style-name="T29">125-4763</text:span></text:a>):</text:p>
      <text:p text:style-name="P30">1. Išdėstau 76 punktą taip:</text:p>
      <text:p text:style-name="P31">„76. Jei asmens kreipimosi metu vaistinėje nėra reikiamo vaisto, tačiau jį turi didmeninio platinimo licencijos turėtojas, asmeniui sutikus, receptas užregistruojamas vaistinėje ir vaistai pristatomi: miestuose – ne vėliau kaip per 2, miesteliuose ir kaimuose – per 4 dienas. Užregistruoti 1 ir 2 formos receptai paliekami vaistinėje. Ant recepto dedamas spaudas „Vaistai užsakyti“ ir nurodoma užsakymo data. Vaistų paso 3 formos receptai registruojami taisyklių 97 punkte nustatyta tvarka.</text:p>
      <text:p text:style-name="P32">Jei, užsakius vaistus, baigiasi recepto galiojimo terminas, receptas laikomas galiojančiu atsižvelgiant į šiame punkte nustatytus užsakytų vaistų pristatymo į vaistines terminus.</text:p>
      <text:p text:style-name="P33">Jei, užsakius vaistus, paskutinė recepto galiojimo diena yra poilsio ar švenčių, recepto galiojimo pabaigos diena laikoma po jos einanti darbo diena.“</text:p>
      <text:p text:style-name="P34">2. Įrašau 97 punkte vietoj skaičiaus „75“ skaičių „76“.</text:p>
      <text:p text:style-name="P35"/>
      <text:p text:style-name="P36"/>
      <text:p text:style-name="P37"/>
      <text:p text:style-name="P38"><text:span text:style-name="T39">SVEIKATOS APSAUGOS MINISTRAS</text:span><text:span text:style-name="T40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12-07T14:19:00Z</meta:creation-date>
    <dc:date>2015-12-07T14:19:00Z</dc:date>
    <meta:template xlink:href="Normal" xlink:type="simple"/>
    <meta:editing-cycles>2</meta:editing-cycles>
    <meta:editing-duration>PT0S</meta:editing-duration>
    <meta:document-statistic meta:page-count="1" meta:paragraph-count="13" meta:word-count="344" meta:character-count="2484" meta:row-count="74" meta:non-whitespace-character-count="2153"/>
  </office:meta>
</office:document-meta>
</file>