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CIVILINĖS AVIACIJOS ADMINISTRACIJOS DIREKTORIAUS</text:span></text:p>
      <text:p text:style-name="P5"/>
      <text:p text:style-name="P6">Į S A K Y M A S</text:p>
      <text:p text:style-name="P7">DĖL CIVILINIŲ ORLAIVIŲ SKRYDŽIŲ PAGAL VIZUALIŲ SKRYDŽIŲ TAISYKLES NUO SAULĖLYDŽIO IKI SAULĖTEKIO (NAKTĮ) PAKEITIMO</text:p>
      <text:p text:style-name="P8"/>
      <text:p text:style-name="P9">2008 m. vasario 26 d. Nr. 4R-47</text:p>
      <text:p text:style-name="P10">Vilnius</text:p>
      <text:p text:style-name="P11"/>
      <text:p text:style-name="P12"/>
      <text:p text:style-name="P13">Vadovaudamasis Skrydžių taisyklių, patvirtintų Lietuvos Respublikos Vyriausybės 2004-08-31 nutarimu Nr. 1098 „Dėl Skrydžių taisyklių patvirtinimo“ (Žin., 2004, Nr.<text:s/><text:a xlink:href="https://www.e-tar.lt/portal/lt/legalAct/TAR.4410FC1B2913" office:target-frame-name="_blank" xlink:show="new"><text:span text:style-name="T14">134-4860</text:span></text:a>), 102 punktu,</text:p>
      <text:p text:style-name="P15"><text:span text:style-name="T16">pakeičiu</text:span><text:s/>Civilinės aviacijos administracijos direktoriaus 2008-01-18 įsakymo Nr. 4R-13 dėl civilinių orlaivių skrydžių pagal vizualių skrydžių taisykles nuo saulėlydžio iki saulėtekio (naktį) 3 punktą ir išdėstau jį taip:</text:p>
      <text:p text:style-name="P17">„3. Skrydžių matomumas valdomoje oro erdvėje: ne mažesnis kaip 8 kilometrai – aukščiau 100-ojo skrydžių lygio ir ne mažesnis kaip 5 kilometrai – žemiau 100-ojo skrydžių lygio. Skrydžių sraigtasparniais matomumas – ne mažesnis negu 3 kilometrai. Debesų padas – ne mažesnis negu 450 metrų (1500 pėdų).“</text:p>
      <text:p text:style-name="P18"/>
      <text:p text:style-name="P19"/>
      <text:p text:style-name="P20"/>
      <text:p text:style-name="P21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4-10T11:16:00Z</meta:creation-date>
    <dc:date>2017-04-10T11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56" meta:row-count="31" meta:non-whitespace-character-count="939"/>
  </office:meta>
</office:document-meta>
</file>