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6 m. birželio 3 d. „Valstybės žinių“ Nr. 62, p. 122, paskelbtoje Valstybės dokumentų technologinės apsaugos tarnybos Licencijos gaminti vertybinius popierius, dokumentų blankus, banderoles, oficialius žymė</text:span><text:span text:style-name="T12">jimo ženklus formos patvirtinimo žymoje direktoriaus įsakymo numeris turi būti „</text:span><text:span text:style-name="T13">Nr. 1-123</text:span><text:span text:style-name="T14">“.</text:span></text:p>
      <text:p text:style-name="P15"/>
      <text:p text:style-name="P16"/>
      <text:p text:style-name="P17"><text:span text:style-name="T18">DIREKTORIAUS PAVADUOTOJAS</text:span><text:span text:style-name="T19"><text:tab/>KĘSTUTIS VERSECKAS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19:00Z</meta:creation-date>
    <dc:date>2015-07-07T01:19:00Z</dc:date>
    <meta:template xlink:href="Normal" xlink:type="simple"/>
    <meta:editing-cycles>2</meta:editing-cycles>
    <meta:editing-duration>PT0S</meta:editing-duration>
    <meta:document-statistic meta:page-count="1" meta:paragraph-count="4" meta:word-count="44" meta:character-count="379" meta:row-count="17" meta:non-whitespace-character-count="339"/>
  </office:meta>
</office:document-meta>
</file>