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tatistikos departamento prie Lietuvos Respublikos Vyriausybės generalinio direktoriaus 2000 m. gruodžio 7 įsakymo Nr. 127 „Dėl pramonės ir su ja susijusios veiklos statistinių ataskaitų patvirtinimo“ (Žin.,<text:s/></text:span><text:span text:style-name="T12">2001, Nr.<text:s/></text:span><text:a xlink:href="https://www.e-tar.lt/portal/lt/legalAct/TAR.29B986797D69" office:target-frame-name="_blank" xlink:show="new"><text:span text:style-name="T13">2-31</text:span></text:a><text:span text:style-name="T14">) 2 punktą išdėstyti taip: „Laikau netekusiais galios Statistikos departamento generalinio direktoriaus 1994 04 11 nutarimą Nr. 124 „Dėl statistinių ataskaitų patv</text:span><text:span text:style-name="T15">irtinimo“, 1996 11 22 įsakymą Nr. 70 „Dėl statistinių ataskaitų patvirtinime 1997 08 18 įsakymą Nr. 63 „Dėl statistinių ataskaitų patvirtinimo“, 1998 01 07 įsakymą Nr. 2 „Dėl statistinių ataskaitų patvirtinimo“, 1999 03 02 įsakymą Nr. 19 „Dėl statistinių a</text:span><text:span text:style-name="T16">taskaitų patvirtinimo“, 1999 02 19 įsakymą Nr. 12 „Dėl statistinių ataskaitų patvirtinimo“ ir 1999 11 29 įsakymą Nr. 94 „Dėl statistinių ataskaitų patvirtinimo“.</text:span></text:p>
      <text:p text:style-name="P17"/>
      <text:p text:style-name="P18"/>
      <text:p text:style-name="P19"><text:span text:style-name="T20">GENERALINIS DIREKTORIUS</text:span><text:span text:style-name="T21"><text:tab/>P. ADLYS</text:span></text:p>
      <text:p text:style-name="P22">______________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0:53:00Z</meta:creation-date>
    <dc:date>2015-09-20T00:53:00Z</dc:date>
    <meta:template xlink:href="Normal" xlink:type="simple"/>
    <meta:editing-cycles>2</meta:editing-cycles>
    <meta:editing-duration>PT0S</meta:editing-duration>
    <meta:document-statistic meta:page-count="1" meta:paragraph-count="5" meta:word-count="129" meta:character-count="949" meta:row-count="25" meta:non-whitespace-character-count="825"/>
  </office:meta>
</office:document-meta>
</file>