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Ų VERSTIS PAŠARŲ TEIKIMU Į RINKĄ GALIOJIMO PANAIKINIMO</text:p>
      <text:p text:style-name="P12"/>
      <text:p text:style-name="P13">2003 m. lapkričio 5 d. Nr. 1A-340</text:p>
      <text:p text:style-name="P14">Vilnius</text:p>
      <text:p text:style-name="P15"/>
      <text:p text:style-name="P16"><text:span text:style-name="T17">Vadovaudamasis Lietuvos Respublikos žemės ūkio ministro 2000 m. gruodžio 21 d. įsakymo Nr. 365 „Dėl pašarų gamybos ir prekybos leidimų išdavimo sąlygų ir tvarkos“ (Žin., 2000, Nr.<text:s/></text:span><text:a xlink:href="https://www.e-tar.lt/portal/lt/legalAct/TAR.A9EC0648F4AA" office:target-frame-name="_blank" xlink:show="new"><text:span text:style-name="T18">110-3539</text:span></text:a><text:span text:style-name="T19">) 21.1 punktu ir Valstybinės sėklų ir grūdų tarnybos prie Žemės ūkio ministerijos viršininko 2001 m. gruodžio 20 d. įsakymo Nr. 82 „Dėl gamybos ir prekybos leidimų išdavimo“ (Žin., 2001, Nr.<text:s/></text:span><text:a xlink:href="https://www.e-tar.lt/portal/lt/legalAct/TAR.13305EB9F40A" office:target-frame-name="_blank" xlink:show="new"><text:span text:style-name="T20">111-4062</text:span></text:a><text:span text:style-name="T21">) 24.1 punktu:</text:span></text:p>
      <text:p text:style-name="P22"><text:span text:style-name="T23">panaikinu</text:span><text:span text:style-name="T24"><text:s/>uždarosios akcinės bendrovės „Veisaja“ (įmonės kodas 6524188, Lazdijų r., Veisiejai, Vytauto g. 44) veterinarijos vaistinės adresu: Alytus, Rato g. 7 a, išduotų 2003 06 27 leidimų verstis pašar</text:span><text:span text:style-name="T25">ų teikimu į rinką galiojimą (įmonė nutraukia veiklą ir raštu atsisako leidimų). Leidimų galiojimas panaikintas 2003 m. lapkričio 5 d.<text:s/></text:span></text:p>
      <text:p text:style-name="P26"/>
      <text:p text:style-name="P27"/>
      <text:p text:style-name="P28"><text:span text:style-name="T29">VIRŠININKAS</text:span><text:span text:style-name="T30"><text:tab/>JONAS LISAUSKAS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0:18:00Z</meta:creation-date>
    <dc:date>2015-08-07T00:18:00Z</dc:date>
    <meta:template xlink:href="Normal" xlink:type="simple"/>
    <meta:editing-cycles>2</meta:editing-cycles>
    <meta:editing-duration>PT0S</meta:editing-duration>
    <meta:document-statistic meta:page-count="1" meta:paragraph-count="12" meta:word-count="176" meta:character-count="1165" meta:row-count="37" meta:non-whitespace-character-count="1001"/>
  </office:meta>
</office:document-meta>
</file>