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egužės 31 d. Nr. 362p</text:p>
      <text:p text:style-name="P12">Vilnius</text:p>
      <text:p text:style-name="P13"/>
      <text:p text:style-name="P14"><text:span text:style-name="T15">Įpareigoti Statybos ir urbanistikos ministeriją:</text:span></text:p>
      <text:p text:style-name="P16"><text:span text:style-name="T17">1</text:span><text:span text:style-name="T18">. Perimti neatlygintinai iš Lietuvos statybinių medžiagų pramonės valstybinio projektavimo ir konstravimo biuro pastatą Vilniuje, Gagarino g. 4.</text:span></text:p>
      <text:p text:style-name="P19"><text:span text:style-name="T20">2</text:span><text:span text:style-name="T21">. Išnuomoti nurodytajame pastate:</text:span></text:p>
      <text:p text:style-name="P22"><text:span text:style-name="T23">2.1</text:span><text:span text:style-name="T24">. Lietuvos Respublikos generalinei prokuratūrai – 370 kv. metrų darbo kabinetų plotą;</text:span></text:p>
      <text:p text:style-name="P25"><text:span text:style-name="T26">2.2</text:span><text:span text:style-name="T27">. Lietuvos statybinių medžiagų pramonės valstybiniam projektavimo ir konstravimo biurui – 350 kv. metrų darbo kabinetų plotą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19-10-02T05:31:00Z</meta:creation-date>
    <dc:date>2019-10-02T05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11" meta:row-count="16" meta:non-whitespace-character-count="531"/>
  </office:meta>
</office:document-meta>
</file>