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LIETUVOS RESPUBLIKOS SPECIALIŲJŲ TYRIMŲ TARNYBOS DIREKTORIUS</text:span></text:p>
      <text:p text:style-name="P5"/>
      <text:p text:style-name="P6">Į S A K Y M A S</text:p>
      <text:p text:style-name="P7">DĖL LIETUVOS RESPUBLIKOS SPECIALIŲJŲ TYRIMŲ TARNYBOS DIREKTORIAUS 2005 M. GRUODŽIO 12 D. ĮSAKYMO NR. 2-233 „DĖL LIETUVOS RESPUBLIKOS SPECIALIŲJŲ TYRIMŲ TARNYBOS DARBO REGLAMENTO PATVIRTINIMO“ PAKEITIMO</text:p>
      <text:p text:style-name="P8"/>
      <text:p text:style-name="P9">2007 m. vasario 2 d. Nr. 2-30</text:p>
      <text:p text:style-name="P10">Vilnius</text:p>
      <text:p text:style-name="P11"/>
      <text:p text:style-name="P12"/>
      <text:p text:style-name="P13">Vadovaudamasis Lietuvos Respublikos specialiųjų tyrimų tarnybos įstatymo (Žin., 2000, Nr.<text:s/><text:a xlink:href="https://www.e-tar.lt/portal/lt/legalAct/TAR.9C9FA25983BC" office:target-frame-name="_blank" xlink:show="new"><text:span text:style-name="T14">41-1162</text:span></text:a>; 2003, Nr.<text:s/><text:a xlink:href="https://www.e-tar.lt/portal/lt/legalAct/TAR.41956AE5209B" office:target-frame-name="_blank" xlink:show="new"><text:span text:style-name="T15">38-1657</text:span></text:a>) 22 straipsnio 3 dalimi:</text:p>
      <text:p text:style-name="P16">1.<text:s/><text:span text:style-name="T17">Pripažįstu</text:span><text:s/>netekusiu galios Lietuvos Respublikos specialiųjų tyrimų tarnybos direktoriaus 2005 m. gruodžio 12 d. įsakymo Nr. 2-233 „Dėl Lietuvos Respublikos specialiųjų tyrimų tarnybos darbo reglamento patvirtinimo“ (Žin., 2006, Nr.<text:s/><text:a xlink:href="https://www.e-tar.lt/portal/lt/legalAct/TAR.AE548ADABCF5" office:target-frame-name="_blank" xlink:show="new"><text:span text:style-name="T18">31-1110</text:span></text:a>) 1.2 punktą.</text:p>
      <text:p text:style-name="P19">2.<text:s/><text:span text:style-name="T20">Pakeičiu</text:span><text:s/>Lietuvos Respublikos specialiųjų tyrimų tarnybos darbo reglamentą, patvirtintą Lietuvos Respublikos specialiųjų tyrimų tarnybos direktoriaus 2005 m. gruodžio 12 d. įsakymu Nr. 2-233 „Dėl Lietuvos Respublikos specialiųjų tyrimų tarnybos darbo reglamento patvirtinimo“ (Žin., 2006, Nr.<text:s/><text:a xlink:href="https://www.e-tar.lt/portal/lt/legalAct/TAR.AE548ADABCF5" office:target-frame-name="_blank" xlink:show="new"><text:span text:style-name="T21">31-1110</text:span></text:a>):</text:p>
      <text:p text:style-name="P22">2.1. Išdėstau VII skirsnio pavadinimą taip:</text:p>
      <text:p text:style-name="P23">„VII. Asmenų priėmimas, pranešimų ir skundų nagrinėjimas“.</text:p>
      <text:p text:style-name="P24">2.2. Išdėstau 59 punktą taip:</text:p>
      <text:p text:style-name="P25">„59. Asmenų pranešimai ir skundai nagrinėjami Lietuvos Respublikos įstatymų, Lietuvos Respublikos Vyriausybės nutarimų ir kitų teisės aktų nustatyta tvarka.“.</text:p>
      <text:p text:style-name="P26">2.3. Išdėstau 60 punktą taip:</text:p>
      <text:p text:style-name="P27">„60. STT direktorius ir jo pavaduotojai asmenis priima savo darbo vietoje STT direktoriaus nustatytu laiku.“</text:p>
      <text:p text:style-name="P28">3.<text:s/><text:span text:style-name="T29">Įpareigoj</text:span>u:</text:p>
      <text:p text:style-name="P30">3.1. Lietuvos Respublikos specialiųjų tyrimų tarnybos Administravimo valdybos Bendrąjį skyrių paskelbti šį įsakymą „Valstybės žiniose“;</text:p>
      <text:p text:style-name="P31">3.2. Lietuvos Respublikos specialiųjų tyrimų tarnybos Viešųjų ryšių skyrių paskelbti šį įsakymą Lietuvos Respublikos specialiųjų tyrimų tarnybos interneto tinklalapyje.</text:p>
      <text:p text:style-name="P32"/>
      <text:p text:style-name="P33"/>
      <text:p text:style-name="P34"/>
      <text:p text:style-name="P35"><text:span text:style-name="T36">DIREKTORIUS</text:span><text:span text:style-name="T37"><text:tab/>POVILAS MAL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SYSTEM</dc:creator>
    <meta:creation-date>2016-09-19T11:52:00Z</meta:creation-date>
    <dc:date>2016-09-19T11:52:00Z</dc:date>
    <meta:template xlink:href="Normal" xlink:type="simple"/>
    <meta:editing-cycles>2</meta:editing-cycles>
    <meta:editing-duration>PT0S</meta:editing-duration>
    <meta:document-statistic meta:page-count="1" meta:paragraph-count="41" meta:word-count="260" meta:character-count="2167" meta:row-count="97" meta:non-whitespace-character-count="1948"/>
  </office:meta>
</office:document-meta>
</file>