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5076in" style:use-optimal-column-width="false"/>
    </style:style>
    <style:style style:name="TableColumn40" style:family="table-column">
      <style:table-column-properties style:column-width="0.8125in" style:use-optimal-column-width="false"/>
    </style:style>
    <style:style style:name="TableColumn41" style:family="table-column">
      <style:table-column-properties style:column-width="1.9791in" style:use-optimal-column-width="false"/>
    </style:style>
    <style:style style:name="TableColumn42" style:family="table-column">
      <style:table-column-properties style:column-width="1.1854in" style:use-optimal-column-width="false"/>
    </style:style>
    <style:style style:name="TableColumn43" style:family="table-column">
      <style:table-column-properties style:column-width="1.8138in" style:use-optimal-column-width="false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lapkričio 18 d. Nr. XI-1151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, Nr.<text:s/></text:span><text:a xlink:href="https://www.e-tar.lt/portal/lt/legalAct/TAR.CAC44B513349" office:target-frame-name="_blank" xlink:show="new"><text:span text:style-name="T19">125-6387</text:span></text:a><text:span text:style-name="T20">, Nr.<text:s/></text:span><text:a xlink:href="https://www.e-tar.lt/portal/lt/legalAct/TAR.1E7D8EDDB8FA" office:target-frame-name="_blank" xlink:show="new"><text:span text:style-name="T21">128-6525</text:span></text:a><text:span text:style-name="T22">, Nr.<text:s/></text:span><text:a xlink:href="https://www.e-tar.lt/portal/lt/legalAct/TAR.C6D31455BEC7" office:target-frame-name="_blank" xlink:show="new"><text:span text:style-name="T23">133-6768</text:span></text:a><text:span text:style-name="T24">, Nr.<text:s/></text:span><text:a xlink:href="https://www.e-tar.lt/portal/lt/legalAct/TAR.677B5C5D4573" office:target-frame-name="_blank" xlink:show="new"><text:span text:style-name="T25">135-</text:span><text:span text:style-name="T26">6883</text:span></text:a><text:span text:style-name="T27">)</text:span></text:p>
      <text:p text:style-name="P28"/>
      <text:p text:style-name="P29"><text:span text:style-name="T30">Lietuvos Respublikos Seimas <text:s/>n u t a r i a 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pildyti Seimo 2010 m. rugsėjo 23 d. nutarimu Nr. XI-1030 „Dėl Seimo V (rudens) sesijos darbų programos“ patvirtintos Seimo V (rudens) sesijos darbų programos II dalį „Seimo frakcijų i</text:span><text:span text:style-name="T37">r Seimo narių siūlomi įstatymų ir kitų teisės aktų projektai“ 151–154 punktai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51.</text:p>
          </table:table-cell>
          <table:table-cell table:style-name="TableCell47">
            <text:p text:style-name="P48">XIP-2427</text:p>
          </table:table-cell>
          <table:table-cell table:style-name="TableCell49">
            <text:p text:style-name="P50">Konstitucinio Teismo įstatymo 29 straipsnio papildymo įstatymas</text:p>
          </table:table-cell>
          <table:table-cell table:style-name="TableCell51">
            <text:p text:style-name="P52">Seimo nariai</text:p>
          </table:table-cell>
          <table:table-cell table:style-name="TableCell53">
            <text:p text:style-name="P54">DPF, LSDPF, LSF,<text:s/></text:p>
            <text:p text:style-name="P55">TS-LKDF, TTF</text:p>
          </table:table-cell>
        </table:table-row>
        <table:table-row table:style-name="TableRow56">
          <table:table-cell table:style-name="TableCell57">
            <text:p text:style-name="P58">152.</text:p>
          </table:table-cell>
          <table:table-cell table:style-name="TableCell59">
            <text:p text:style-name="P60">XIP-2428</text:p>
          </table:table-cell>
          <table:table-cell table:style-name="TableCell61">
            <text:p text:style-name="P62">Civilinio kodekso 4.100 straipsnio<text:s/>pakeitimo įstatymas</text:p>
          </table:table-cell>
          <table:table-cell table:style-name="TableCell63">
            <text:p text:style-name="P64">Seimo nariai</text:p>
          </table:table-cell>
          <table:table-cell table:style-name="TableCell65">
            <text:p text:style-name="P66">DPF, LSDPF, LSF,<text:s/></text:p>
            <text:p text:style-name="P67">TS-LKDF, TTF</text:p>
          </table:table-cell>
        </table:table-row>
        <table:table-row table:style-name="TableRow68">
          <table:table-cell table:style-name="TableCell69">
            <text:p text:style-name="P70">153.</text:p>
          </table:table-cell>
          <table:table-cell table:style-name="TableCell71">
            <text:p text:style-name="P72">XIP-2426</text:p>
          </table:table-cell>
          <table:table-cell table:style-name="TableCell73">
            <text:p text:style-name="P74">Saugomų teritorijų įstatymo 31 straipsnio pakeitimo įstatymas</text:p>
          </table:table-cell>
          <table:table-cell table:style-name="TableCell75">
            <text:p text:style-name="P76">Seimo nariai</text:p>
          </table:table-cell>
          <table:table-cell table:style-name="TableCell77">
            <text:p text:style-name="P78">DPF, LSDPF, LSF,<text:s/></text:p>
            <text:p text:style-name="P79"><text:span text:style-name="T80">TS-LKDF, TTF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154.</text:p>
          </table:table-cell>
          <table:table-cell table:style-name="TableCell85">
            <text:p text:style-name="P86">XIP-2429</text:p>
          </table:table-cell>
          <table:table-cell table:style-name="TableCell87">
            <text:p text:style-name="P88">Žemės įstatymo 2, 8, 9, 32 ir 37 straipsnių pakeitimo<text:s/>ir 45 straipsnio papildymo įstatymas</text:p>
          </table:table-cell>
          <table:table-cell table:style-name="TableCell89">
            <text:p text:style-name="P90">Seimo nariai</text:p>
          </table:table-cell>
          <table:table-cell table:style-name="TableCell91">
            <text:p text:style-name="P92">DPF, LSDPF, LSF,<text:s/></text:p>
            <text:p text:style-name="P93">TS-LKDF, TTF“</text:p>
          </table:table-cell>
        </table:table-row>
      </table:table>
      <text:p text:style-name="P94"/>
      <text:p text:style-name="P95"><text:span text:style-name="T96">2</text:span><text:span text:style-name="T97"><text:s/>straipsnis.</text:span></text:p>
      <text:p text:style-name="P98"><text:span text:style-name="T99">Nutarimas įsigalioja nuo priėmimo.</text:span></text:p>
      <text:p text:style-name="P100"/>
      <text:p text:style-name="P101"/>
      <text:p text:style-name="P102"><text:span text:style-name="T103">Seimo Pirmininkė</text:span><text:span text:style-name="T104"><text:tab/>Irena Degutienė</text:span></text:p>
      <text:p text:style-name="P105"/>
      <text:p text:style-name="P106"><text:span text:style-name="T1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10T23:02:00Z</meta:creation-date>
    <dc:date>2015-08-10T23:02:00Z</dc:date>
    <meta:template xlink:href="Normal" xlink:type="simple"/>
    <meta:editing-cycles>2</meta:editing-cycles>
    <meta:editing-duration>PT0S</meta:editing-duration>
    <meta:document-statistic meta:page-count="1" meta:paragraph-count="60" meta:word-count="259" meta:character-count="1642" meta:row-count="111" meta:non-whitespace-character-count="1443"/>
  </office:meta>
</office:document-meta>
</file>