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KOOPERATYVO „LIETUVIŠKAS PIENAS“ IR KOOPERATYVO „EKO ŽEMAITIJA“ PRIPAŽINIMO 2006 KALENDORINIAIS METAIS ŽEMĖS ŪKIO KOOPERATINĖMIS BENDROVĖMIS (KOOPERATYVAIS)</text:p>
      <text:p text:style-name="P12"/>
      <text:p text:style-name="P13">2006 m. gruodžio 27 d. Nr. 3D-504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s://www.e-tar.lt/portal/lt/legalAct/TAR.0FA9516E1E80" office:target-frame-name="_blank" xlink:show="new"><text:span text:style-name="T17">162-5907</text:span></text:a>), 2 ir 6 punktais ir valstybės įmonės Žemės ūkio informacijos ir kaimo verslo centro 2006-12-14 teikimu Nr. 5320:</text:p>
      <text:p text:style-name="P18">1.<text:s/><text:span text:style-name="T19">Pripažįstu</text:span><text:s/>žemės ūkio kooperatyvą „Lietuviškas pienas“ (kodas – 174444565, buveinė – Kauno m. sav., Kauno m., K. Donelaičio g. 2) 2006 kalendoriniais metais žemės ūkio kooperatine bendrove (kooperatyvu).</text:p>
      <text:p text:style-name="P20">2.<text:s/><text:span text:style-name="T21">Pripažįstu</text:span><text:s/>kooperatyvą „EKO Žemaitija“ (kodas – 300538774, buveinė – Telšių r. sav., Telšių m., Sedos g. 6) 2006 kalendoriniais metais žemės ūkio kooperatine bendrove (kooperatyvu).</text:p>
      <text:p text:style-name="P22">3.<text:s/><text:span text:style-name="T23">Įgalioju</text:span><text:s/>valstybės įmonę Žemės ūkio informacijos ir kaimo verslo centrą išduoti žemės ūkio kooperatyvui „Lietuviškas pienas“ ir kooperatyvui „EKO Žemaitija“ pripažinimo žemės ūkio kooperatinėmis bendrovėmis (kooperatyvais) pažymėjimus.</text:p>
      <text:p text:style-name="P24"/>
      <text:p text:style-name="P25"/>
      <text:p text:style-name="P26"><text:span text:style-name="T27">ŽEMĖS ŪKIO MINISTRĖ</text:span><text:span text:style-name="T28"><text:tab/>KAZIMIRA DANUTĖ PRUNSKIENĖ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9-05T00:37:00Z</meta:creation-date>
    <dc:date>2015-09-05T00:37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410" meta:row-count="44" meta:non-whitespace-character-count="1238"/>
  </office:meta>
</office:document-meta>
</file>