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europos sąjungos 2007–2013 metų techninės paramos skyRimo MOKSLO, INOVACIJŲ IR TECHNOLOGIJŲ AGENTŪRAI 2013 metais</text:p>
      <text:p text:style-name="P6"/>
      <text:p text:style-name="P7">2013 m. kovo 13 d. Nr. 1K-103</text:p>
      <text:p text:style-name="P8">Vilnius</text:p>
      <text:p text:style-name="P9"/>
      <text:p text:style-name="P10"><text:span text:style-name="T11">Vadovaudamasis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12">90-</text:span><text:span text:style-name="T13">3606</text:span></text:a><text:span text:style-name="T14">; 2010, Nr.<text:s/></text:span><text:a xlink:href="https://www.e-tar.lt/portal/lt/legalAct/TAR.052DE9741F44" office:target-frame-name="_blank" xlink:show="new"><text:span text:style-name="T15">9-415</text:span></text:a><text:span text:style-name="T16">; 2011, Nr.<text:s/></text:span><text:a xlink:href="https://www.e-tar.lt/portal/lt/legalAct/TAR.134F31365DD5" office:target-frame-name="_blank" xlink:show="new"><text:span text:style-name="T17">41-1948</text:span></text:a><text:span text:style-name="T18">), 20</text:span><text:span text:style-name="T19">1</text:span><text:span text:style-name="T20">.12 punktu, 2013 metų maksimaliomis techninės paramo</text:span><text:span text:style-name="T21">s veiksmų programoms administruoti, apie jas informuoti ir joms viešinti skiriamomis sumomis; lėšų veiksmų programoms administruoti priskyrimo prie veiksmų programų techninės paramos prioritetų ir Techninės paramos veiksmų programos proporcijomis; maksimal</text:span><text:span text:style-name="T22">iu kryžminio finansavimo būdu skiriamos techninės paramos dydžiu, patvirtintais Lietuvos Respublikos Vyriausybės 2013 m. vasario 13 d. nutarimu Nr. 144 (Žin., 2013, Nr.<text:s/></text:span><text:a xlink:href="https://www.e-tar.lt/portal/lt/legalAct/TAR.3271F4D7912B" office:target-frame-name="_blank" xlink:show="new"><text:span text:style-name="T23">19-931</text:span></text:a><text:span text:style-name="T24">),</text:span><text:span text:style-name="T25"><text:s/>ir atsižvelgdamas į Lietuvos Respublikos finansų ministro 2012 m. birželio 11 d. įsakymą Nr. 1K-224 „Dėl visuotinės dotacijos valdytojo paskyrimo“ (Žin., 2012, Nr.<text:s/></text:span><text:a xlink:href="https://www.e-tar.lt/portal/lt/legalAct/TAR.DC6F47811231" office:target-frame-name="_blank" xlink:show="new"><text:span text:style-name="T26">69-3543</text:span></text:a><text:span text:style-name="T27">) bei</text:span><text:span text:style-name="T28"><text:s/>į 2013 m. vasario 20 d. viešosios įstaigos Centrinės projektų valdymo agentūros 2013 m. sausio 7 d. valstybės projektų sąrašo Nr. VP2-6.1-FM-01-V-02 pagal Ekonomikos augimo veiksmų programos prioriteto „Techninė parama Ekonomikos augimo veiksmų programai<text:s/></text:span><text:span text:style-name="T29">įgyvendinti“ VP2-6.1-FM-01-V priemonę „ES struktūrinės paramos valdymo ir kontrolės sistemos funkcionavimas“ projektų tinkamumo finansuoti vertinimo ataskaitą Nr. 1,</text:span></text:p>
      <text:p text:style-name="P30"><text:span text:style-name="T31">s k i r i u 2013 metams Mokslo, inovacijų ir technologijų agentūros projekto „Mokslo, in</text:span><text:span text:style-name="T32">ovacijų ir technologijų agentūrai priskirtų ES struktūrinės paramos administravimo funkcijų įgyvendinimas“ (įgyvendinant Ekonomikos augimo veiksmų programos 1 prioriteto „Ūkio konkurencingumui ir ekonomikos augimui skirti moksliniai tyrimai ir technologinė</text:span><text:span text:style-name="T33"><text:s/>plėtra“ įgyvendinimo priemonę VP2-1.3-ŪM-05-K „Inočekiai LT“) finansavimo ir administravimo sutarčiai sudaryti 316000 (trys šimtai šešiolika tūkstančių) litų finansavimą iš Ekonomikos augimo veiksmų programos 6 prioriteto „Techninė parama Ekonomikos augim</text:span><text:span text:style-name="T34">o veiksmų programai įgyvendinti“ priemonės VP2-6.1-FM-01-V „ES struktūrinės paramos valdymo ir kontrolės sistemos funkcionavimas“ įgyvendinimui skirtų lėšų.</text:span></text:p>
      <text:p text:style-name="P35"/>
      <text:p text:style-name="P36"><text:span text:style-name="T37">FINANSŲ MINISTRAS</text:span><text:span text:style-name="T38"><text:tab/>RIMANTAS ŠADŽIUS</text:span>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11T04:05:00Z</meta:creation-date>
    <dc:date>2015-08-11T04:05:00Z</dc:date>
    <meta:template xlink:href="Normal" xlink:type="simple"/>
    <meta:editing-cycles>2</meta:editing-cycles>
    <meta:editing-duration>PT0S</meta:editing-duration>
    <meta:document-statistic meta:page-count="1" meta:paragraph-count="12" meta:word-count="346" meta:character-count="2726" meta:row-count="56" meta:non-whitespace-character-count="2392"/>
  </office:meta>
</office:document-meta>
</file>