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ableColumn23" style:family="table-column">
      <style:table-column-properties style:column-width="3.3465in"/>
    </style:style>
    <style:style style:name="TableColumn24" style:family="table-column">
      <style:table-column-properties style:column-width="3.3472in"/>
    </style:style>
    <style:style style:name="Table22" style:family="table">
      <style:table-properties style:width="6.693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9 M. RUGPJŪČIO 3 D. ĮSAKYMU NR. 206 PATVIRTINTO TARPTAUTINIŲ FINANSINIŲ INSTITUCIJŲ, UŽ KURIŲ SUTEIKTAS PASKOLAS LIETUVOS RESPUBLIKOS JURIDINIŲ ASMENŲ IR JURIDINIO ASMENS TEISIŲ NETURINČIŲ ĮMONIŲ MOKAMOS PALŪKANOS NĖRA APMOKESTINAMOS PELNO (PAJAMŲ) MOKESČIU, SĄRAŠO PAPILDYMO</text:p>
      <text:p text:style-name="P12"/>
      <text:p text:style-name="P13">2000 m. vasario 2 d. Nr. 14</text:p>
      <text:p text:style-name="P14">Vilnius</text:p>
      <text:p text:style-name="P15"/>
      <text:p text:style-name="P16"><text:span text:style-name="T17">ĮSAKAU:</text:span></text:p>
      <text:p text:style-name="P18"><text:span text:style-name="T19">Papildyti Tarptautinių finansinių institucijų, už kurių suteiktas paskolas Lietuvos Respublikos juridinių asmenų ir juridinio asmens teisių neturinčių įmonių mokamos palūkanos nėra apmokestinamos pelno (pajamų) mokesčiu, sąrašą, patvirtintą Lietuvos Respublikos finansų ministro 1999 m. rugpjūčio 3 d. įsakymu Nr. 206 „Dėl Tarptautinių finansinių institucijų, už kurių suteiktas paskolas Lietuvos Respublikos juridinių asmenų ir juridinio asmens teisių neturinčių įmonių mokamos palūkanos nėra apmokestinamos pelno (pajamų) mokesčiu, sąrašo patvirtinimo“ (Žin., 1999, Nr.<text:s/></text:span><text:a xlink:href="https://www.e-tar.lt/portal/lt/legalAct/TAR.A345C08908A0" office:target-frame-name="_blank" xlink:show="new"><text:span text:style-name="T20">68-2185</text:span></text:a><text:span text:style-name="T21">), šiais 18 ir 19 punktais:</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8. „Swedfund International AB“</text:span></text:p>
          </table:table-cell>
          <table:table-cell table:style-name="TableCell29">
            <text:p text:style-name="P30">Švedija</text:p>
          </table:table-cell>
        </table:table-row>
        <table:table-row table:style-name="TableRow31">
          <table:table-cell table:style-name="TableCell32">
            <text:p text:style-name="P33">19. Baltijos–Amerikos verlso fondas</text:p>
          </table:table-cell>
          <table:table-cell table:style-name="TableCell34">
            <text:p text:style-name="P35">Jungtinės Amerikos Valstijos“.</text:p>
          </table:table-cell>
        </table:table-row>
      </table:table>
      <text:p text:style-name="P36"/>
      <text:p text:style-name="P37"/>
      <text:p text:style-name="P38"/>
      <text:p text:style-name="P39"/>
      <text:p text:style-name="P40"><text:span text:style-name="T41">FINANSŲ MINISTRAS</text:span><text:span text:style-name="T42"><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8:30:00Z</meta:creation-date>
    <dc:date>2017-01-17T08:30:00Z</dc:date>
    <meta:template xlink:href="Normal.dotm" xlink:type="simple"/>
    <meta:editing-cycles>2</meta:editing-cycles>
    <meta:editing-duration>PT0S</meta:editing-duration>
    <meta:document-statistic meta:page-count="1" meta:paragraph-count="2" meta:word-count="190" meta:character-count="1274" meta:row-count="9" meta:non-whitespace-character-count="1086"/>
  </office:meta>
</office:document-meta>
</file>