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1 M. LIEPOS 18 D. ĮSAKYMO Nr. 397 „DĖL SUNKIŲ TRAUMŲ KLASIFIKACINIŲ POŽYMIŲ“ PAPILDYMO</text:p>
      <text:p text:style-name="P11"/>
      <text:p text:style-name="P12">2012 m. birželio 4 d. Nr. V-496</text:p>
      <text:p text:style-name="P13">Vilnius</text:p>
      <text:p text:style-name="P14"/>
      <text:p text:style-name="P15"/>
      <text:p text:style-name="P16"><text:span text:style-name="T17">P a p i l d a u Sunkių traumų klasifikacinius požymius, patvirtintus Lietuvos Respublikos sveikatos apsaugos ministro 2001 m.<text:s/></text:span>liepos 18 d. įsakymu Nr. 397 „Dėl sunkių traumų klasifikacinių požymių“ (Žin., 2001, Nr. 64-2377), šiuo 2.25 punktu:</text:p>
      <text:p text:style-name="P18">„2.25. gyvybei pavojingi ūminiai apsinuodijimai.“</text:p>
      <text:p text:style-name="P19"/>
      <text:p text:style-name="P20"/>
      <text:p text:style-name="P21"/>
      <text:p text:style-name="P22"><text:span text:style-name="T23">SVEIKATOS APSAUGOS MINISTRAS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8-14T06:45:00Z</meta:creation-date>
    <dc:date>2018-08-14T06:45:00Z</dc:date>
    <meta:template xlink:href="Normal.dotm" xlink:type="simple"/>
    <meta:editing-cycles>2</meta:editing-cycles>
    <meta:editing-duration>PT0S</meta:editing-duration>
    <meta:document-statistic meta:page-count="1" meta:paragraph-count="19" meta:word-count="79" meta:character-count="587" meta:row-count="27" meta:non-whitespace-character-count="527"/>
  </office:meta>
</office:document-meta>
</file>