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POLICIJOS PAREIGŪNŲ DALYVAVIMO JUNGTINIŲ TAUTŲ MISIJOJE (UNMIK) KOSOVO PROVINCIJOJE, SERBIJOJE IR JUODKALNIJOJE</text:p>
      <text:p text:style-name="P15"/>
      <text:p text:style-name="P16">2003 m. balandžio 25 d. Nr. 526</text:p>
      <text:p text:style-name="P17">Vilnius</text:p>
      <text:p text:style-name="P18"/>
      <text:p text:style-name="P19"><text:span text:style-name="T20">Vykdydama Lietuvos Respublikos Vyriausybės įsipareigojimus Jungtinėms Tautoms, nustatytus Lietuvos Respublikos Vyriausybės ir Jungtinių Tautų tarpusavio supratimo memorandume dėl dalyvavimo Jungtinių Tautų nuolatinės parengties sistemoje (Žin., 20</text:span><text:span text:style-name="T21">01, Nr.<text:s/></text:span><text:a xlink:href="https://www.e-tar.lt/portal/lt/legalAct/TAR.CC59AE59B20E" office:target-frame-name="_blank" xlink:show="new"><text:span text:style-name="T22">101-3600</text:span></text:a><text:span text:style-name="T23">), taip pat vadovaudamasi Jungtinių Tautų Saugumo Tarybos 1999 m. birželio 10 d. priimta rezoliucija Nr. 1244 (1999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siųsti aštuonis policijos pareigūnus dalyvauti nuo 2003 m. gegužės 5 d. iki 2004 m. gegužės 5 d. Jungtinių Tautų misijoje (UNMIK) Kosovo provincijoje, Serbijoje ir Juodkalnijoje (toliau vadinama – Kosovo provincija).</text:span></text:p>
      <text:p text:style-name="P29"><text:span text:style-name="T30">2</text:span><text:span text:style-name="T31">. Nustatyti, kad pasibaigus</text:span><text:span text:style-name="T32"><text:s/>dalyvavimo Jungtinių Tautų misijoje (UNMIK) Kosovo provincijoje laikui policijos pareigūnai iš misijos vietos turi išvykti per 14 dienų.</text:span></text:p>
      <text:p text:style-name="Normal"/>
      <text:p text:style-name="Normal"/>
      <text:p text:style-name="P33">MINISTRAS PIRMININKAS<text:tab/>ALGIRDAS BRAZAUSKAS</text:p>
      <text:p text:style-name="P34"/>
      <text:p text:style-name="P35">VIDAUS REIKALŲ MINISTRAS<text:tab/>JUOZAS BERNATON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35:00Z</meta:creation-date>
    <dc:date>2015-09-09T02:35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226" meta:row-count="41" meta:non-whitespace-character-count="1079"/>
  </office:meta>
</office:document-meta>
</file>