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KOVO 31 D. NUTARIMO NR. 360 „DĖL JURIDINIŲ AR FIZINIŲ ASMENŲ PADARYTOS ŽALOS IR NUOSTOLIŲ, SUNAIKINUS AR SUGAVUS ŽUVIS (JŲ IKRUS) IR<text:s/></text:span><text:span text:style-name="T16">KITUS VANDENS GYVŪNUS, SKAIČIAVIMO“ PRIPAŽINIMO NETEKUSIU GALIOS</text:span></text:p>
      <text:p text:style-name="Normal"/>
      <text:p text:style-name="P17">2009 m. rugsėjo 2 d. Nr. 1076</text:p>
      <text:p text:style-name="P18">Vilnius</text:p>
      <text:p text:style-name="P19"/>
      <text:p text:style-name="P20">Lietuvos Respublikos Vyriausybė<text:span text:style-name="T21"><text:s/></text:span><text:span text:style-name="T22">nutari</text:span>a:</text:p>
      <text:p text:style-name="P23">1. Pripažinti netekusiu galios Lietuvos Respublikos Vyriausybės 1999 m. kovo 31 d. nutarimą Nr. 360 „Dėl juridinių ar fizinių asmenų padarytos žalos ir nuostolių, sunaikinus ar sugavus žuvis (jų ikrus) ir kitus vandens gyvūnus, skaičiavimo“ (Žin., 1999, Nr.<text:s/><text:a xlink:href="https://www.e-tar.lt/portal/lt/legalAct/TAR.E0A80B47BC85" office:target-frame-name="_blank" xlink:show="new"><text:span text:style-name="T24">31-892</text:span></text:a>).</text:p>
      <text:p text:style-name="P25">2. Šis nutarimas įsigalioja 2010 m. sausio 1 dieną.</text:p>
      <text:p text:style-name="P26"/>
      <text:p text:style-name="P27"/>
      <text:p text:style-name="P28">MINISTRAS PIRMININKAS<text:tab/>ANDRIUS KUBILIUS</text:p>
      <text:p text:style-name="Normal"/>
      <text:p text:style-name="P29">APLINKOS MINISTRAS<text:tab/>GEDIMINAS KAZLAUSKA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13:23:00Z</meta:creation-date>
    <dc:date>2015-06-19T13:23:00Z</dc:date>
    <meta:print-date>2009-09-11T09:08:00Z</meta:print-date>
    <meta:template xlink:href="Normal" xlink:type="simple"/>
    <meta:editing-cycles>2</meta:editing-cycles>
    <meta:editing-duration>PT0S</meta:editing-duration>
    <meta:document-statistic meta:page-count="1" meta:paragraph-count="14" meta:word-count="122" meta:character-count="870" meta:row-count="42" meta:non-whitespace-character-count="762"/>
  </office:meta>
</office:document-meta>
</file>