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<text:s/></text:span><text:span text:style-name="T12"><text:line-break/>2009 M. BALANDŽIO 24 D. ĮSAKYMO Nr. ĮV-199 „DĖL KINO TARYBOS SUDĖTIES PATVIRTINIMO“ PAKEITIMO<text:s/></text:span></text:p>
      <text:p text:style-name="P13"/>
      <text:p text:style-name="P14">2011 m. sausio 17 d. Nr. ĮV-27</text:p>
      <text:p text:style-name="P15">Vilnius</text:p>
      <text:p text:style-name="P16"/>
      <text:p text:style-name="P17"><text:span text:style-name="T18">P a k e i č i u Lietuvos Respublikos kultūros ministro 2009 m. balandžio 24 d. įsakymą Nr. ĮV-199 „Dėl Kino tarybos sudėties patvirtinimo“ (Žin., 2009, Nr.<text:s/></text:span><text:a xlink:href="https://www.e-tar.lt/portal/lt/legalAct/TAR.1FE7BF37A8E7" office:target-frame-name="_blank" xlink:show="new"><text:span text:style-name="T19">48-1922</text:span></text:a><text:span text:style-name="T20"><text:s/>) ir 1 punkto trečiąją pastraipą išdėstau taip:</text:span></text:p>
      <text:p text:style-name="P21"><text:span text:style-name="T22">„Lineta Mišeikytė – Nepriklausomų prodiuserių asociacijos atstovė;“.</text:span></text:p>
      <text:p text:style-name="P23"/>
      <text:p text:style-name="P24"/>
      <text:p text:style-name="P25"><text:span text:style-name="T26">Kultūros ministras</text:span><text:span text:style-name="T27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6T12:48:00Z</meta:creation-date>
    <dc:date>2015-05-26T12:48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641" meta:row-count="34" meta:non-whitespace-character-count="549"/>
  </office:meta>
</office:document-meta>
</file>