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SPALIO 13 D. ĮSAKYMO NR. 1268 „DĖL ALYTAUS KOLEGIJOS STEIGIAMOSIOS TARYBOS“ DALINIO PAKEITIMO</text:p>
      <text:p text:style-name="P9"/>
      <text:p text:style-name="P10">2001 m. lapkričio 13 d. Nr. 1516</text:p>
      <text:p text:style-name="P11">Vilnius</text:p>
      <text:p text:style-name="P12"/>
      <text:p text:style-name="P13"><text:span text:style-name="T14">Iš dalies<text:s/></text:span><text:span text:style-name="T15">keičiu</text:span><text:span text:style-name="T16"><text:s/>švietimo ir mokslo ministro 2000 m. spalio 13 d. įsakymu Nr. 1268 „Dėl Alytaus kolegijos steigiamosios tarybos“ (Žin., 2000, Nr.<text:s/></text:span><text:a xlink:href="https://www.e-tar.lt/portal/lt/legalAct/TAR.814DD00316AF" office:target-frame-name="_blank" xlink:show="new"><text:span text:style-name="T17">90-2808</text:span></text:a><text:span text:style-name="T18">) sudarytą tarybą ir vietoj Kristinos Meiznerytės<text:s/></text:span><text:span text:style-name="T19">įrašau</text:span><text:span text:style-name="T20"><text:s/>Nerijų Cesiulį, Alytaus kolegijos II kurso studentą.</text:span></text:p>
      <text:p text:style-name="P21"/>
      <text:p text:style-name="P22"/>
      <text:p text:style-name="P23"/>
      <text:p text:style-name="P24"><text:span text:style-name="T25">ŠVIETIMO IR MOKSLO MINISTRAS</text:span><text:span text:style-name="T2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4T11:27:00Z</meta:creation-date>
    <dc:date>2017-11-14T11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49" meta:row-count="12" meta:non-whitespace-character-count="570"/>
  </office:meta>
</office:document-meta>
</file>