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</text:span><text:span text:style-name="T3">PUBLIKOS VIDAUS REIKALŲ MINISTRO</text:span></text:p>
      <text:p text:style-name="P4">Į S A K Y M A S</text:p>
      <text:p text:style-name="P5"/>
      <text:p text:style-name="P6">DĖL FINANSAVIMO SKYRIMO PROJEKTUI, FINANSUOJAMAM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7"/>
      <text:p text:style-name="P8">2013 m. birželio 11 d. Nr. 1V-502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</text:span><text:span text:style-name="T13">07 m. gruodžio 19 d. nutarimu Nr. 1443 (Žin., 2008, Nr. </text:span><text:a xlink:href="https://www.e-tar.lt/portal/lt/legalAct/TAR.2C314E38AAA6" office:target-frame-name="_blank" xlink:show="new"><text:span text:style-name="T14">4-132</text:span></text:a><text:span text:style-name="T15">; 2009, Nr. </text:span><text:a xlink:href="https://www.e-tar.lt/portal/lt/legalAct/TAR.1A75EB4857A2" office:target-frame-name="_blank" xlink:show="new"><text:span text:style-name="T16">131-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Žmogiškųjų išteklių plėtros veiksmų programos 4 prioriteto „Administracinių gebėjimų stiprinimas ir viešojo administravimo efektyvumo didi</text:span><text:span text:style-name="T20">nimas“ įgyvendinimo priemonės</text:span><text:span text:style-name="T21"><text:s/></text:span><text:span text:style-name="T22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3">22-864</text:span></text:a><text:span text:style-name="T24">; 2010, Nr. </text:span><text:a xlink:href="https://www.e-tar.lt/portal/lt/legalAct/TAR.9796F1FAB89B" office:target-frame-name="_blank" xlink:show="new"><text:span text:style-name="T25">98-5104</text:span></text:a><text:span text:style-name="T26">), 56 punktu, Valstybės projektų, finansuotinų pagal 2007–2013 m. Žmogiškųjų išteklių plėtros</text:span><text:span text:style-name="T27"><text:s/>veiksmų programos 4 prioriteto „Administracinių gebėjimų stiprinimas ir viešojo administravimo efektyvumo didinimas“ įgyvendinimo priemonę VP1-4.3-VRM-01-V „Viešųjų paslaugų kokybės iniciatyvos“, sąrašu Nr. 01, patvirtintu Lietuvos Respublikos vidaus reik</text:span><text:span text:style-name="T28">alų ministro 2009 m. birželio 30 d. įsakymu Nr. 1V-332 (Žin., 2009, Nr. </text:span><text:a xlink:href="https://www.e-tar.lt/portal/lt/legalAct/TAR.0CBC8CAA1814" office:target-frame-name="_blank" xlink:show="new"><text:span text:style-name="T29">81-3388</text:span></text:a><text:span text:style-name="T30">; 2012, Nr. </text:span><text:a xlink:href="https://www.e-tar.lt/portal/lt/legalAct/TAR.672EEDA4E7B6" office:target-frame-name="_blank" xlink:show="new"><text:span text:style-name="T31">104-530</text:span><text:span text:style-name="T32">7</text:span></text:a><text:span text:style-name="T33">), ir atsižvelgdamas į Europos socialinio fondo agentūros 2013 m. gegužės 27 d. projekto paraiškos Nr. VP1-4.3-VRM-01-V-01-068 tinkamumo finansuoti vertinimo ataskaitą Nr. 2013-VRM-A047,</text:span></text:p>
      <text:p text:style-name="P34"><text:span text:style-name="T35">s k i r i u finansavimą valstybės projektų planavimo būdu pateikta</text:span><text:span text:style-name="T36">m Valstybinės geležinkelio inspekcijos prie Susisiekimo ministerijos projektui „Valstybinės geležinkelio inspekcijos veiklos tobulinimas diegiant Bendrąjį vertinimo modelį“ (paraiškos kodas Nr. VP1-4.3-VRM-01-V-01-068) įgyvendinti – iki 200 000,00 Lt (dvie</text:span><text:span text:style-name="T37">jų šimtų tūkstančių litų) iš Vidaus reikalų ministerijos programos „Regionų plėtros ir Europos Sąjungos struktūrinės paramos programų įgyvendinimo užtikrinimas“ (programos kodas 03.03) pagal priemonę „Gerinti viešųjų paslaugų prieinamumą gyventojams ir ver</text:span><text:span text:style-name="T38">slui“ (priemonės kodas 01-01-06), finansuoti:</text:span></text:p>
      <text:p text:style-name="P39"><text:span text:style-name="T40">1</text:span><text:span text:style-name="T41">. iš Europos Sąjungos lėšų (finansavimo šaltinio kodas 1.3.2.3.1) – iki 170 000,00 Lt (vieno šimto septyniasdešimties tūkstančių litų);</text:span></text:p>
      <text:p text:style-name="P42"><text:span text:style-name="T43">2</text:span><text:span text:style-name="T44">. iš bendrojo finansavimo lėšų (finansavimo šaltinio kodas 1.2.2</text:span><text:span text:style-name="T45">.3.1) – iki 30 000,00 Lt (trisdešimties tūkstančių litų).</text:span></text:p>
      <text:p text:style-name="P46"/>
      <text:p text:style-name="P47"><text:span text:style-name="T48">Vidaus reikalų ministras<text:s/></text:span><text:span text:style-name="T49"><text:tab/>Dailis Alfonsas Barakauska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9-22T19:20:00Z</meta:creation-date>
    <dc:date>2015-09-22T19:20:00Z</dc:date>
    <meta:template xlink:href="Normal" xlink:type="simple"/>
    <meta:editing-cycles>2</meta:editing-cycles>
    <meta:editing-duration>PT0S</meta:editing-duration>
    <meta:document-statistic meta:page-count="1" meta:paragraph-count="15" meta:word-count="395" meta:character-count="3194" meta:row-count="68" meta:non-whitespace-character-count="2814"/>
  </office:meta>
</office:document-meta>
</file>