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CENTRINĖS KREDITO UNIJOS VEIKLOS RIZIKĄ RIBOJANČIŲ NORMATYVŲ</text:p>
      <text:p text:style-name="P8"/>
      <text:p text:style-name="P9">2001 m. rugpjūčio 23 d. Nr. 132</text:p>
      <text:p text:style-name="P10">Vilnius</text:p>
      <text:p text:style-name="P11"/>
      <text:p text:style-name="P12"/>
      <text:p text:style-name="P13"><text:span text:style-name="T14">Vadovaudamasi Lietuvos Respublikos centrinės kredito unijos įstatymo (Ž</text:span><text:span text:style-name="T15">in., 2000, Nr.<text:s/></text:span><text:a xlink:href="https://www.e-tar.lt/portal/lt/legalAct/TAR.29EEB33AFCD0" office:target-frame-name="_blank" xlink:show="new"><text:span text:style-name="T16">45-1288</text:span></text:a><text:span text:style-name="T17">) 46 straipsnio 4 dalimi, Lietuvos banko valdyba<text:s/></text:span><text:span text:style-name="T18">nutari</text:span><text:span text:style-name="T19">a:</text:span></text:p>
      <text:p text:style-name="P20"><text:span text:style-name="T21">1</text:span><text:span text:style-name="T22">. Patvirtinti Centrinės kredito unijos veiklos riziką ribojančius normatyvus:</text:span></text:p>
      <text:p text:style-name="P23"><text:span text:style-name="T24">1.1</text:span><text:span text:style-name="T25">.<text:s/></text:span><text:span text:style-name="T26">K</text:span><text:span text:style-name="T27">apitalo pakankamumo</text:span><text:span text:style-name="T28">. Centrinės kredito unijos kapitalo ir turto bei nebalansinių straipsnių, įvertintų pagal riziką, santykis, išreikštas procentais, turi būti ne mažesnis kaip 13 procentų;</text:span></text:p>
      <text:p text:style-name="P29"><text:span text:style-name="T30">1.2</text:span><text:span text:style-name="T31">.<text:s/></text:span><text:span text:style-name="T32">Likvidumo</text:span><text:span text:style-name="T33">. Centrinės kredito unijos likvidaus turto santy</text:span><text:span text:style-name="T34">kis su einamaisiais įsipareigojimais turi būti ne mažesnis kaip 30 procentų;</text:span></text:p>
      <text:p text:style-name="P35"><text:span text:style-name="T36">1.3</text:span><text:span text:style-name="T37">.<text:s/></text:span><text:span text:style-name="T38">Maksimalios atviros pozicijos užsienio valiuta</text:span><text:span text:style-name="T39">. Maksimalios bendrosios atviros pozicijos užsienio valiuta dydis neturi viršyti 25 procentų Centrinės kredito unijos kapita</text:span><text:span text:style-name="T40">lo, o vienos užsienio valiutos maksimalios atviros pozicijos dydis neturi viršyti 15 procentų Centrinės kredito unijos kapitalo;</text:span></text:p>
      <text:p text:style-name="P41"><text:span text:style-name="T42">1.4</text:span><text:span text:style-name="T43">.<text:s/></text:span><text:span text:style-name="T44">Maksimalios paskolos sumos vienam skolininkui</text:span><text:span text:style-name="T45">. Paskolų suma vienam skolininkui neturi viršyti 25 procentų Centrinės kr</text:span><text:span text:style-name="T46">edito unijos kapitalo;</text:span></text:p>
      <text:p text:style-name="P47"><text:span text:style-name="T48">1.5</text:span><text:span text:style-name="T49">.<text:s/></text:span><text:span text:style-name="T50">Didelių paskolų</text:span><text:span text:style-name="T51">. Centrinės kredito unijos suteiktų didelių paskolų bendroji suma neturi viršyti 800 procentų Centrinės kredito unijos kapitalo.</text:span></text:p>
      <text:p text:style-name="P52"><text:span text:style-name="T53">2</text:span><text:span text:style-name="T54">. Nustatyti, kad:</text:span></text:p>
      <text:p text:style-name="P55"><text:span text:style-name="T56">2.1</text:span><text:span text:style-name="T57">. Centrinė kredito unija kasdien privalo vykdyti<text:s/></text:span><text:span text:style-name="T58">visus nustatytus veiklos riziką ribojančius normatyvus;</text:span></text:p>
      <text:p text:style-name="P59"><text:span text:style-name="T60">2.2</text:span><text:span text:style-name="T61">. Centrinė kredito unija Kredito įstaigų priežiūros departamento reikalavimu privalo pateikti duomenis apie kasdienį veiklos riziką ribojančių normatyvų vykdymą.</text:span></text:p>
      <text:p text:style-name="P62"/>
      <text:p text:style-name="P63"/>
      <text:p text:style-name="P64"/>
      <text:p text:style-name="P65"><text:span text:style-name="T66">VALDYBOS PIRMININKAS</text:span><text:span text:style-name="T67"><text:tab/>REI</text:span><text:span text:style-name="T68">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09:56:00Z</meta:creation-date>
    <dc:date>2017-08-22T09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9" meta:character-count="1760" meta:row-count="62" meta:non-whitespace-character-count="1550"/>
  </office:meta>
</office:document-meta>
</file>