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MALIŲ KVALIFIKACINIŲ VALSTYBINIŲ AUKŠTŲJŲ MOKYKLŲ MENO STUDIJŲ DĖSTYTOJŲ (PRIPAŽINTŲ MENININKŲ) PAREIGYBIŲ REIKALAVIMŲ PATVIRTINIMO</text:p>
      <text:p text:style-name="P15"/>
      <text:p text:style-name="P16">2002 m. birželio 21 d. Nr. 958</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2002, Nr.<text:s/></text:span><text:a xlink:href="https://www.e-tar.lt/portal/lt/legalAct/TAR.9330E14DE23E" office:target-frame-name="_blank" xlink:show="new"><text:span text:style-name="T23">3-75</text:span></text:a><text:span text:style-name="T24">) 2 straipsnio 17 dalimi, 27 straipsnio 3 dalimi ir įgyvendindama Lietuvos Respublikos Vyriausybės 2001 m. liepos 11 d. nutarimo Nr. 899 „Dėl Minimalių kvalifikacinių valstybinių mokslo ir studijų institucijų dėstytojų ir mokslo darbuotojų pare</text:span><text:span text:style-name="T25">igybių reikalavimų, Konkursų valstybinių mokslo ir studijų institucijų dėstytojų ir mokslo darbuotojų pareigas eiti organizavimo, dėstytojų ir mokslo darbuotojų atestavimo tvarkos ir Pedagoginių vardų suteikimo universitetuose tvarkos patvirtinimo“ (Žin.,<text:s/></text:span><text:span text:style-name="T26">2001, Nr.<text:s/></text:span><text:a xlink:href="https://www.e-tar.lt/portal/lt/legalAct/TAR.C4606198DE2D" office:target-frame-name="_blank" xlink:show="new"><text:span text:style-name="T27">63-2283</text:span></text:a><text:span text:style-name="T28">) 4.2 punktą, Lietuvos Respublikos Vyriausybė<text:s/></text:span><text:span text:style-name="T29">nutari</text:span><text:span text:style-name="T30">a:</text:span></text:p>
      <text:p text:style-name="P31"><text:span text:style-name="T32">1</text:span><text:span text:style-name="T33">. Patvirtinti Minimalius kvalifikacinius valstybinių aukštųjų mokyklų meno studijų dėstytojų (pripaž</text:span><text:span text:style-name="T34">intų menininkų) pareigybių reikalavimus (pridedama).</text:span></text:p>
      <text:p text:style-name="P35"><text:span text:style-name="T36">2</text:span><text:span text:style-name="T37">. Nustatyti, kad:</text:span></text:p>
      <text:p text:style-name="P38"><text:span text:style-name="T39">2.1</text:span><text:span text:style-name="T40">. Meno studijų dėstytojai (pripažinti menininkai) į pagrindines pareigas priimami ir atestuojami pagal Konkursų valstybinių mokslo ir studijų institucijų dėstytojų ir mokslo d</text:span><text:span text:style-name="T41">arbuotojų pareigas eiti organizavimo, dėstytojų ir mokslo darbuotojų atestavimo tvarką, patvirtintą Lietuvos Respublikos Vyriausybės 2001 m. liepos 11 d. nutarimu Nr. 899.</text:span></text:p>
      <text:p text:style-name="P42"><text:span text:style-name="T43">2.2</text:span><text:span text:style-name="T44">. Aukštųjų mokyklų senatų (akademinių tarybų) sprendimu meno studijų dėstytoj</text:span><text:span text:style-name="T45">ų atveju vietoj Konkursų valstybinių mokslo ir studijų institucijų dėstytojų ir mokslo darbuotojų pareigas eiti organizavimo, dėstytojų ir mokslo darbuotojų atestavimo tvarkos 3.2 punkto reikalavimo, nustatančio, kad ne mažiau kaip 2/3 konkurso ar atestaci</text:span><text:span text:style-name="T46">jos komisijos narių turi būti mokslininkai, per pastaruosius penkerius metus paskelbę publikacijų recenzuojamuose leidiniuose, įtrauktuose į Mokslinės informacijos instituto (Institute of Scientific Information) duomenų bazes (kolegijos konkurso ar atestac</text:span><text:span text:style-name="T47">ijos komisijoje turi būti bent du mokslininkai), gali būti taikomas reikalavimas, kad ne mažiau kaip 2/3 konkurso ar atestacijos komisijos narių turi būti pripažinti menininkai (kolegijos konkurso ar atestacijos komisijoje turi būti bent du pripažinti meni</text:span><text:span text:style-name="T48">ninkai).</text:span></text:p>
      <text:p text:style-name="P49"><text:span text:style-name="T50">2.3</text:span><text:span text:style-name="T51">. Pretendentų į profesoriaus ar docento pareigas apdovanojimų už kūrybinę veiklą ir meno kūrinių atlikimo ar įgyvendinimo vietų prestižiškumą nustato Lietuvos muzikos akademijos (muzika, teatras, kinas, televizija, choreografija) ir Vilniau</text:span><text:span text:style-name="T52">s dailės akademijos (dailė, dizainas, architektūra, taikomoji dailė) senatų sudarytos ekspertų komisijos, į kurias įeina visų nurodytų meno sričių/krypčių menininkus rengiančių aukštųjų mokyklų atstovai. Šios komisijos taip pat nustato per kadenciją meno s</text:span><text:span text:style-name="T53">tudijų dėstytojų parengiamų meno kūrinių ar renginių, mokymo metodikos priemonių skaičių ir kitus papildomus minimalius kiekybinius kvalifikacinius reikalavimus atitinkamų meno sričių/krypčių dėstytojams. Ekspertų nustatyti ir senatų patvirtinti reikalavim</text:span><text:span text:style-name="T54">ai taikomi visų aukštųjų mokyklų meno studijų dėstytojams.</text:span></text:p>
      <text:p text:style-name="P55"/>
      <text:p text:style-name="P56"/>
      <text:p text:style-name="P57"><text:span text:style-name="T58">Ministras Pirmininkas<text:s/></text:span><text:span text:style-name="T59"><text:tab/>Algirdas Brazauskas</text:span></text:p>
      <text:p text:style-name="P60"/>
      <text:p text:style-name="P61">Švietimo ir mokslo ministras<text:s/><text:tab/>Algirdas Monkevičius</text:p>
      <text:p text:style-name="P62"><text:span text:style-name="T63">______________</text:span></text:p>
      <text:soft-page-break/>
      <text:p text:style-name="P64"><text:span text:style-name="T65">PATVIRTINTA</text:span></text:p>
      <text:p text:style-name="P66">Lietuvos Respublikos Vyriausybės</text:p>
      <text:p text:style-name="P67">2002 m. birželio 21 d. nutarimu<text:s/>Nr. 958</text:p>
      <text:p text:style-name="P68"/>
      <text:p text:style-name="P69"><text:span text:style-name="T70">MINIMALŪS KVALIFIKACINIAI VALSTYBINIŲ AUKŠTŲJŲ MOKYKLŲ MENO STUDIJŲ DĖSTYTOJŲ (PRIPAŽINTŲ MENININKŲ) PAREIGYBIŲ REIKALAVIMAI</text:span></text:p>
      <text:p text:style-name="P71"/>
      <text:p text:style-name="P72"><text:span text:style-name="T73">1</text:span><text:span text:style-name="T74">. Šiame teisės akte nustatyti minimalūs kvalifikaciniai reikalavimai asmenims, viešo konkurso būdu siekiantiems eit</text:span><text:span text:style-name="T75">i valstybinių aukštųjų mokyklų meno studijų dėstytojų pagrindines pareigas. Šiuo teisės aktu siūloma vadovautis ir nevalstybinėms aukštosioms mokykloms.</text:span></text:p>
      <text:p text:style-name="P76"><text:span text:style-name="T77">2</text:span><text:span text:style-name="T78">. Nustatomi šie minimalūs kvalifikaciniai reikalavimai menininkams, pageidaujantiems eiti meno stu</text:span><text:span text:style-name="T79">dijų dėstytojų pareigas:</text:span></text:p>
      <text:p text:style-name="P80"><text:span text:style-name="T81">2.1</text:span><text:span text:style-name="T82">. Į profesoriaus pareigas gali pretenduoti menininkai, kurie ne mažiau kaip 5 metus ėjo docento pareigas, per kadenciją sukūrė Lietuvos menui ir kultūrai reikšmingų kūrinių arba yra pasižymėję meno kūrinių atlikėjai ir jų kūry</text:span><text:span text:style-name="T83">binė veikla įvertinta prestižinėmis tarptautinėmis arba nacionalinėmis premijomis ir/ar kitais apdovanojimais, ir/arba yra išugdę pasižymėjusių menininkų. Pripažinto menininko kūrybinę veiklą turi paliudyti ryškūs, visuomenės pripažinimą pelnę meno kūrinia</text:span><text:span text:style-name="T84">i ar/ir renginiai (muzikos, choreografijos kūriniai, koncertai, garso ar vaizdo įrašai, spektakliai, kino ar televizijos filmai, dailės, architektūros, dizaino darbai, parodos, projektai ir panašiai), pristatyti ar kitaip įgyvendinti prestižinėse užsienio<text:s/></text:span><text:span text:style-name="T85">ar Lietuvos koncertų salėse, teatruose, meno festivaliuose ar konkursuose, meno galerijose, muziejuose, reikšminguose pastatuose, jų eksterjeruose ar interjeruose, aikštėse ir kitose viešose vietose ar įdiegti į gamybą, išspausdinti prestižiniuose leidiniu</text:span><text:span text:style-name="T86">ose ar įrašyti prestižinių garso ar vaizdo firmų įrašuose. Pareigų užėmimo konkursui pretendentai turi viešai pateikti savo meninės veiklos rezultatus (surengti koncertą, spektaklį, parodą, pademonstruoti filmą, pateikti savo darbų dokumentinį aplanką ir p</text:span><text:span text:style-name="T87">anašiai) ar/ir perskaityti viešą paskaitą apie savo meninę kūrybą, ar surengti atvirą savo dėstomo dalyko pamoką.</text:span></text:p>
      <text:p text:style-name="P88"><text:span text:style-name="T89">2.2</text:span><text:span text:style-name="T90">. Į docento pareigas gali pretenduoti menininkai, turintys magistro kvalifikacinį laipsnį ar jam prilygstantį aukštąjį išsilavinimą, ne</text:span><text:span text:style-name="T91"><text:s/>mažiau kaip vieną kadenciją dirbę pedagoginį darbą aukštojoje mokykloje, sukūrę reikšmingų kūrinių arba pasižymėję meno kūrinių atlikėjai. Jų kūrybinę veiklą turi paliudyti stambūs meno kūriniai ar/ir renginiai (muzikos, choreografijos kūriniai, koncertai</text:span><text:span text:style-name="T92">, garso ar vaizdo įrašai, spektakliai, kino ar televizijos filmai, dailės, architektūros, dizaino darbai, parodos, projektai ir panašiai), pristatyti ar kitaip įgyvendinti prestižinėse užsienio ar Lietuvos koncertų salėse, teatruose, meno festivaliuose ar<text:s/></text:span><text:span text:style-name="T93">konkursuose, meno galerijose, muziejuose, pastatuose, jų eksterjeruose ar interjeruose, aikštėse ir kitose viešose vietose ar įdiegti į gamybą, išspausdinti leidiniuose ar įrašyti garso ar vaizdo firmų įrašuose.</text:span></text:p>
      <text:p text:style-name="P94"><text:span text:style-name="T95">2.3</text:span><text:span text:style-name="T96">. Asmenys, pretenduojantys į meno stu</text:span><text:span text:style-name="T97">dijų lektoriaus ar asistento pareigas, turi turėti ne žemesnį kaip magistro kvalifikacinį laipsnį arba jam prilygstantį aukštąjį išsilavinimą. Pirmenybę užimti lektoriaus ar asistento pareigas turi meno aspirantūrą baigęs ir atitinkamą kvalifikacinį laipsn</text:span><text:span text:style-name="T98">į įgijęs asmuo.</text:span></text:p>
      <text:p text:style-name="P99"><text:span text:style-name="T100">2.4</text:span><text:span text:style-name="T101">. Pripažintų menininkų, pretenduojančių į profesoriaus ar docento pareigas, kūryba turi būti palankiai įvertinta Lietuvos ar/ir užsienio spaudoje meno specialistų.</text:span></text:p>
      <text:p text:style-name="P102"><text:span text:style-name="T103">3</text:span><text:span text:style-name="T104">. Nustatomi šie minimalūs kvalifikaciniai meno studijų dėstyto</text:span><text:span text:style-name="T105">jų – pripažintų menininkų pareigybių reikalavimai per kadenciją:</text:span></text:p>
      <text:p text:style-name="P106"><text:span text:style-name="T107">3.1</text:span><text:span text:style-name="T108">. Profesorius turi patvirtinti savo kūrybinį aktyvumą įgijusiais pripažinimą Lietuvoje ir/arba užsienyje reikšmingais kūriniais ar kita nuolatine kūrybine veikla.</text:span></text:p>
      <text:p text:style-name="P109"><text:span text:style-name="T110">3.2</text:span><text:span text:style-name="T111">. Docentas turi<text:s/></text:span><text:span text:style-name="T112">patvirtinti savo kūrybinį aktyvumą viešai atliktais ar kitaip įgyvendintais reikšmingais kūriniais ar kita kūrybine veikla.</text:span></text:p>
      <text:p text:style-name="P113"><text:span text:style-name="T114">3.3</text:span><text:span text:style-name="T115">. Profesoriai ir docentai – pripažinti menininkai – ir lektoriai per kadenciją turi būti parengę mokymo metodikos priemonių.</text:span></text:p>
      <text:p text:style-name="P116"><text:span text:style-name="T117">3.4</text:span><text:span text:style-name="T118">. Profesoriai ir docentai – pripažinti menininkai – per kadenciją turi būti parengę viešoje meninėje veikloje dalyvaujančių menininkų.</text:span></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12:00Z</meta:creation-date>
    <dc:date>2015-09-05T02:12:00Z</dc:date>
    <meta:template xlink:href="Normal" xlink:type="simple"/>
    <meta:editing-cycles>2</meta:editing-cycles>
    <meta:editing-duration>PT0S</meta:editing-duration>
    <meta:document-statistic meta:page-count="3" meta:paragraph-count="35" meta:word-count="917" meta:character-count="7520" meta:row-count="150" meta:non-whitespace-character-count="6638"/>
  </office:meta>
</office:document-meta>
</file>