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letter-spacing="0.0417in"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5"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6" style:family="paragraph" style:parent-style-name="Standard">
      <style:paragraph-properties fo:orphans="0" fo:widows="0" fo:hyphenation-ladder-count="no-limit">
        <style:tab-stops>
          <style:tab-stop style:position="6.2992in" style:type="right"/>
        </style:tab-stops>
      </style:paragraph-properties>
      <style:text-properties fo:hyphenate="false" fo:hyphenation-remain-char-count="2" fo:hyphenation-push-char-count="2"/>
    </style:style>
    <style:style style:name="P7"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9"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0417in"/>
    </style:style>
    <style:style style:name="T3" style:family="text">
      <style:text-properties fo:language="en" fo:country="US" style:language-asian="none" style:country-asian="none"/>
    </style:style>
    <style:style style:name="T4" style:family="text">
      <style:text-properties fo:letter-spacing="0.0417in"/>
    </style:style>
    <style:style style:name="T5" style:family="text">
      <style:text-properties fo:text-transform="uppercase"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IETUVOS RESPUBLIKOS KONSTITUCINIO TEISMO PIRMININKO</text:p>
      <text:p text:style-name="P2">POTVARKIS</text:p>
      <text:p text:style-name="P1"/>
      <text:p text:style-name="P4">DĖL PAREIŠKĖJO PRAŠYMO PRIĖMIMO</text:p>
      <text:p text:style-name="P1"/>
      <text:p text:style-name="P1">2011 m. gegužės 5 d. Nr. 2B-95</text:p>
      <text:p text:style-name="P1">Vilnius</text:p>
      <text:p text:style-name="P8"/>
      <text:p text:style-name="P8"><text:bookmark-start text:name="X5b7ca02b88a44181b6aa6d03c68c94d3"/>Vadovaujantis Lietuvos Respublikos Konstitucinio Teismo įstatymo 25 ir 84 straipsniais,</text:p>
      <text:p text:style-name="P7"><text:bookmark-end text:name="X5b7ca02b88a44181b6aa6d03c68c94d3"/><text:bookmark-start text:name="X537467f0121b4afc9a1ddae231657b15"/><text:span text:style-name="T4">priimamas</text:span><text:span text:style-name="T1"> pareiškėjo – Vilniaus apygardos teismo prašymas (Nr. 1B-23/2011) ištirti, ar:</text:span></text:p>
      <text:p text:style-name="P8">– Lietuvos Respublikos civilinio kodekso 6.290 straipsnio 1 dalis ta apimtimi, kuria, pasak pareiškėjo, nėra nustatytos aiškios socialinio draudimo išmokų, mokamų sveikatos sužalojimo ar gyvybės atėmimo atvejais, įskaitymo į atlygintinos žalos dydį ribos, neprieštarauja Lietuvos Respublikos Konstitucijos 29 straipsnio 1 daliai, 30 straipsnio 2 daliai, 52 straipsniui, konstituciniam teisinės valstybės principui;</text:p>
      <text:p text:style-name="P8">– Lietuvos Respublikos civilinio kodekso 6.290 straipsnio 3 dalis ta apimtimi, kuria, pasak pareiškėjo, nėra nustatyta aiški draudimo išmokas išmokėjusių socialinio draudimo įstaigų regreso teisės reikalauti žalos atlyginimo iš ją padariusio asmens taikymo apimtis, neprieštarauja Lietuvos Respublikos Konstitucijos 29 straipsnio 1 daliai, 30 straipsnio 2 daliai, 52 straipsniui, konstituciniam teisinės valstybės principui;</text:p>
      <text:p text:style-name="P7"><text:span text:style-name="T1">– Lietuvos Respublikos Vyriausybės 1991 m. gruodžio 5 d. nutarimu Nr. 530 „Dėl Asmenų draudimo valstybės lėšomis ir kompensacijų mokėjimo juos sužeidus arba jiems žuvus ryšium su tarnyba sąlygų“ patvirtintų Asmenų draudimo valstybės lėšomis ir kompensacijų mokėjimo juos sužeidus arba jiems žuvus ryšium su tarnyba sąlygų 26 punktas (2002 m. gruodžio 23 d. redakcija) tuo aspektu, kad regreso teisė išieškoti išmokėtas draudimo sumas ir kompensacijas iš žalą padariusių asmenų yra nustatyta Vyriausybės nutarimu, o ne įstatymu, neprieštarauja Lietuvos Respublikos Konstitucijos 30 straipsnio 2 daliai, konstituciniam teisinės valstybės principui,</text:span></text:p>
      <text:p text:style-name="P7"><text:bookmark-end text:name="X537467f0121b4afc9a1ddae231657b15"/><text:bookmark-start text:name="X021f8d32b0764fdd927e9f49c566ad06"/><text:span text:style-name="T1">ir byla <text:s/></text:span><text:span text:style-name="T2">pradedama rengti</text:span><text:span text:style-name="T1"> Konstitucinio Teismo posėdžiui.</text:span></text:p>
      <text:p text:style-name="P8"><text:bookmark-end text:name="X021f8d32b0764fdd927e9f49c566ad06"/><text:bookmark-start text:name="X9ab2f1eb914548aeb159bbffee84859c"/>Bylai suteikiamas numeris 24/2011.</text:p>
      <text:p text:style-name="P8"><text:bookmark-end text:name="X9ab2f1eb914548aeb159bbffee84859c"/><text:bookmark-start text:name="X7980b3210ec7496a9e4b28a54dbc8ae1"/>Šis potvarkis įsigalioja jo pasirašymo dieną.</text:p>
      <text:p text:style-name="P3"><text:bookmark-end text:name="X7980b3210ec7496a9e4b28a54dbc8ae1"/></text:p>
      <text:p text:style-name="P5"/>
      <text:p text:style-name="P6"><text:span text:style-name="T5">Konstitucinio Teismo pirmininkas<text:tab/>Romualdas Kęstutis Urbaitis</text:span></text:p>
      <text:p text:style-name="P3"/>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KONSTITUCINIO TEISMO PIRMININKO</dc:title>
    <meta:initial-creator>Rima</meta:initial-creator>
    <meta:creation-date>2011-08-11T15:45:00</meta:creation-date>
    <dc:date>2011-08-11T15:46:03.55</dc:date>
    <meta:editing-cycles>2</meta:editing-cycles>
    <meta:editing-duration>PT52113H31M44S</meta:editing-duration>
    <meta:document-statistic meta:table-count="0" meta:image-count="0" meta:object-count="0" meta:page-count="1" meta:paragraph-count="15" meta:word-count="255" meta:character-count="2000"/>
    <meta:generator>OpenOffice.org/3.0$Win32 OpenOffice.org_project/300m9$Build-9358</meta:generator>
    <meta:user-defined meta:name="Info 1"/>
    <meta:user-defined meta:name="Info 2"/>
    <meta:user-defined meta:name="Info 3"/>
    <meta:user-defined meta:name="Info 4"/>
  </office:meta>
</office:document-meta>
</file>