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8 M. LAPKRIČIO 24 D. ĮSAKYMO Nr. 2B-461 <text:s/>„DĖL VAIRUOTOJŲ MOKYTOJŲ IR VAIRAVIMO INSTRUKTORIŲ SPECIALIŲ KURSŲ BAIGIMO LIUDIJIMŲ IŠDAVIMO TVARKOS APRAŠO PATVIRTINIMO“ PAKEITIMO</text:p>
      <text:p text:style-name="P6"/>
      <text:p text:style-name="P7">2013 m. gruodžio 16 d. Nr. 2B-294</text:p>
      <text:p text:style-name="P8">Vilnius</text:p>
      <text:p text:style-name="P9"/>
      <text:p text:style-name="P10"><text:span text:style-name="T11">1</text:span><text:span text:style-name="T12">. P a k e i č i u Vairuotojų mokytojų ir vairavimo instruktorių specialių kursų baigimo liudijimų išdavimo tvarkos aprašą, patvirtintą Valstybinės kelių transporto inspekcijos prie Susisiekimo ministerijos viršininko 2008 m. lapkričio 24 d. įsakymu Nr. 2B-461 „Dėl Vairuotojų mokytojų ir vairavimo instruktorių specialių kursų baigimo liudijimų išdavimo tvarkos aprašo patvirtinimo“ (Žin., 2008, Nr. 137-5436):</text:span></text:p>
      <text:p text:style-name="P13"><text:span text:style-name="T14">1.1</text:span><text:span text:style-name="T15">. išdėstau 13 punktą taip:</text:span></text:p>
      <text:p text:style-name="P16"><text:span text:style-name="T17">„</text:span><text:span text:style-name="T18">13</text:span><text:span text:style-name="T19">. Inspekcijos skyriaus darbuotojas, priimdamas prašymą dėl specialių kursų baigimo liudijimo galiojimo pratęsimo, patikrina, ar prašyme nurodyti duomenys atitinka pateiktų <text:s text:c="2"/>dokumentų duomenis ir prašymo atitinkamoje grafoje tai patvirtina savo parašu ir spaudu. Dokumentai, nurodyti šio aprašo 12.2, 12.3 ir 12.5 punktuose, užpildyta ir pasirašyta prašymo šaknelė grąžinami vairuotojų mokytojui ar vairavimo instruktoriui.“;</text:span></text:p>
      <text:p text:style-name="P20"><text:span text:style-name="T21">1.2</text:span><text:span text:style-name="T22">. išdėstau 22 punktą taip:</text:span></text:p>
      <text:p text:style-name="P23"><text:span text:style-name="T24">„</text:span><text:span text:style-name="T25">22</text:span><text:span text:style-name="T26">. Vairuotojų mokytojų ir (ar) vairavimo instruktorių, kuriems išduoti specialių kursų baigimo liudijimai, sąrašai skelbiami Inspekcijos interneto svetainėje<text:s/></text:span><text:span text:style-name="T27">www.vkti.gov.lt.</text:span><text:span text:style-name="T28"><text:s/>Skelbiamuose sąrašuose nurodoma vairuotojų mokytojo ir (ar) vairavimo instruktoriaus pavardė, vardas, kuo suteikta teisė dirbti, suteikta teisė nuo (data), galioja iki (data), pastabos (data, nuo kada sustabdyta suteikta teisė).“</text:span></text:p>
      <text:p text:style-name="P29"><text:span text:style-name="T30">2</text:span><text:span text:style-name="T31">. Šis įsakymas nustatyta tvarka skelbiamas „Valstybės žiniose“ ir Valstybinės kelių transporto inspekcijos prie Susisiekimo ministerijos interneto svetainėje.</text:span></text:p>
      <text:p text:style-name="P32"/>
      <text:p text:style-name="P33"/>
      <text:p text:style-name="P34"/>
      <text:p text:style-name="P35"><text:span text:style-name="T36">Inspekcijos viršininkas</text:span><text:span text:style-name="T3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user</dc:creator>
    <meta:creation-date>2018-01-23T11:10:00Z</meta:creation-date>
    <dc:date>2018-01-23T11:10:00Z</dc:date>
    <meta:template xlink:href="Normal.dotm" xlink:type="simple"/>
    <meta:editing-cycles>2</meta:editing-cycles>
    <meta:editing-duration>PT0S</meta:editing-duration>
    <meta:document-statistic meta:page-count="1" meta:paragraph-count="38" meta:word-count="236" meta:character-count="1915" meta:row-count="90" meta:non-whitespace-character-count="1717"/>
  </office:meta>
</office:document-meta>
</file>