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KOVO 24 D. NUTARIMO NR. 182 DALINIO PAKEITIMO</text:p>
      <text:p text:style-name="P15"/>
      <text:p text:style-name="P16">1994 m. balandžio 27 d. Nr. 32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kovo 24 d. nutarimą Nr. 182 „Dėl specifinės paskirties valstybinių įmonių sąrašo“, skyriuje „Kultūros ir švietimo ministerija“ įrašyti šią pastraipą:</text:span></text:p>
      <text:p text:style-name="P25"><text:span text:style-name="T26">„Valstybinė leidykla „Mintis“.</text:span></text:p>
      <text:p text:style-name="P27"/>
      <text:p text:style-name="P28"/>
      <text:p text:style-name="P29"/>
      <text:p text:style-name="P30">MINISTRAS PIRMININKAS<text:tab/>ADOLFAS ŠLEŽEVIČIUS</text:p>
      <text:p text:style-name="P31"/>
      <text:p text:style-name="P32">KULTŪROS IR ŠVIETIMO MINISTRAS<text:tab/>DAINIUS TRINK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2T12:53:00Z</meta:creation-date>
    <dc:date>2019-10-22T12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573" meta:row-count="14" meta:non-whitespace-character-count="512"/>
  </office:meta>
</office:document-meta>
</file>