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letter-spacing="-0.002in" fo:hyphenate="false"/>
    </style:style>
    <style:style style:name="P21" style:parent-style-name="Normal" style:family="paragraph">
      <style:paragraph-properties fo:widows="0" fo:orphans="0" fo:text-align="justify" fo:text-indent="0.3937in"/>
      <style:text-properties fo:color="#000000" fo:letter-spacing="-0.002in"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text:p>
      <text:p text:style-name="P11"/>
      <text:p text:style-name="P12">2011 m. balandžio 15 d. Nr. 2B-79</text:p>
      <text:p text:style-name="P13">Vilnius</text:p>
      <text:p text:style-name="P14"/>
      <text:p text:style-name="P15"><text:span text:style-name="T16">Vadovaujantis Lietuvos Respublikos Konstitucinio Teismo įstatymo 25 ir 84 straipsn</text:span><text:span text:style-name="T17">iais,</text:span></text:p>
      <text:p text:style-name="P18"><text:span text:style-name="T19">p r i i m a m a s pareiškėjo – Vilniaus apygardos administracinio teismo prašymas (Nr. 1B-21/2010) ištirti, ar:</text:span></text:p>
      <text:p text:style-name="P20">– Lietuvos Respublikos socialinių išmokų perskaičiavimo ir mokėjimo laikinojo įstatymo (2009 m. gruodžio 9 d. redakcija) 6 straipsnio 1<text:s/>dalis tiek, kiek numatytas jau paskirtų senatvės pensijų perskaičiavimas ir sumažinimas, neprieštarauja Lietuvos Respublikos Konstitucijos 23 straipsnio 1, 2 dalims, 29 straipsniui, 52 straipsniui, konstituciniam teisinės valstybės principui;</text:p>
      <text:p text:style-name="P21">– Lietuvos Respublikos socialinių išmokų perskaičiavimo ir mokėjimo laikinojo įstatymo (2009 m. gruodžio 9 d. redakcija) 8 straipsnio 1 dalis tiek, kiek numatytas jau paskirtų senatvės pensijų perskaičiavimas ir sumažinimas, neprieštaravo Lietuvos Respublikos Konstitucijos 23 straipsnio 1, 2 dalims, 29 straipsniui, 52 straipsniui, konstituciniam teisinės valstybės principui;</text:p>
      <text:p text:style-name="P22">– Lietuvos Respublikos socialinių išmokų perskaičiavimo ir mokėjimo laikinojo įstatymo (2009 m. gruodžio 9 d. redakcija) 16 straipsnio 4 dalis tiek, kiek įstatymu nėra numatytas sumažintų pensijų kompensavimas, neprieštarauja Lietuvos Respublikos Konstitucijos 23 straipsniui, konstituciniam teisinės valstybės principui;</text:p>
      <text:p text:style-name="P23">– Lietuvos Respublikos Konstitucinio Teismo įstatymo 72 straipsnis (1993 m. vasario 3 d. redakcija) tiek, kiek, pasak pareiškėjo, jame nėra nustatyta teisinio reguliavimo, pagal kurį būtų galima nustatyti, ar Konstitucijai prieštaraujančiu pripažintas teisės aktas negalioja nuo jo priėmimo, ar nuo Konstitucinio Teismo nutarimo priėmimo<text:s/>dienos, neprieštarauja Lietuvos Respublikos Konstitucijos 7 straipsnio 2 daliai, 107 straipsnio 1 daliai, konstituciniam teisinės valstybės principui, taip pat ar šio įstatymo 72 straipsnio 4 dalis (1993 m. vasario 3 d. redakcija) neprieštarauja Lietuvos<text:s/>Respublikos Konstitucijos 7 straipsnio 2 daliai, 107 straipsnio 1 daliai, konstituciniam teisinės valstybės principui,</text:p>
      <text:p text:style-name="P24">ir byla p r a d e d a m a r e n g t i Konstitucinio Teismo posėdžiui.</text:p>
      <text:p text:style-name="P25">Bylai suteikiamas numeris 21/2011.</text:p>
      <text:p text:style-name="P26">Pasak pareiškėjo, Socialinių išmokų perskaičiavimo ir mokėjimo laikinojo įstatymo (2009 m. gruodžio 9 d. redakcija) 6 straipsnio 1 dalies ir 8 straipsnio 1 dalies nuostatos gali prieštarauti ir Konstitucijos 48 straipsnio 1 dalies nuostatai „kiekvienas žmogus &lt;...&gt; turi teisę &lt;...&gt; gauti<text:s/>&lt;...&gt; socialinę apsaugą nedarbo atveju“. Tačiau pareiškėjas nepaaiškina, kaip Konstitucijos 48 straipsnio 1 dalyje garantuojama teisė į socialinę apsaugą nedarbo atveju yra susijusi su Socialinių išmokų perskaičiavimo ir mokėjimo laikinojo įstatymo (2009<text:s/>m. gruodžio 9 d. redakcija) 6 straipsnio 1 dalyje ir 8 straipsnio 1 dalyje įtvirtintu teisiniu reguliavimu, pagal kurį yra mažinamos pensininkų gaunamos senatvės, ištarnauto laiko pensijos ir kompensacijos už ypatingas darbo sąlygas; dėl to nepateikta jokių teisinių argumentų.</text:p>
      <text:p text:style-name="P27">Taigi pareiškėjo prašymas ištirti ar:</text:p>
      <text:p text:style-name="P28">– Lietuvos Respublikos socialinių išmokų perskaičiavimo ir mokėjimo laikinojo įstatymo (2009 m. gruodžio 9 d. redakcija) 6 straipsnio 1 dalis tiek, kiek numatytas jau paskirtų senatvės pensijų perskaičiavimas ir sumažinimas, neprieštarauja Lietuvos Respublikos Konstitucijos 48 straipsnio 1 dalies nuostatai „kiekvienas žmogus &lt;...&gt; turi teisę &lt;...&gt; gauti &lt;...&gt; socialinę apsaugą nedarbo atveju“;</text:p>
      <text:p text:style-name="P29">– Lietuvos Respublikos socialinių išmokų perskaičiavimo<text:s/>ir mokėjimo laikinojo įstatymo (2009 m. gruodžio 9 d. redakcija) 8 straipsnio 1 dalis tiek, kiek numatytas jau<text:s/><text:soft-page-break/>paskirtų senatvės pensijų perskaičiavimas ir sumažinimas, neprieštaravo Lietuvos Respublikos Konstitucijos 48 straipsnio 1 dalies nuostatai „kiekvienas žmogus &lt;...&gt; turi teisę &lt;...&gt; gauti &lt;...&gt; socialinę apsaugą nedarbo atveju“,</text:p>
      <text:p text:style-name="P30">laikytinas neatitinkančiu Konstitucinio Teismo įstatymo 67 straipsnio reikalavimų.<text:s/></text:p>
      <text:p text:style-name="P31">Pagal Konstitucinio Teismo įstatymo 67 straipsnio 2 dalies 5 punktą teismo nutartyje, kuria teismas kreipiasi į Konstitucinį Teismą prašydamas ištirti, ar teisės aktas neprieštarauja Konstitucijai, turi būti nurodyti teismo nuomonės dėl įstatymo ar kito teisės akto prieštaravimo Konstitucijai teisiniai argumentai.</text:p>
      <text:p text:style-name="P32">Konstitucinis Teismas ne kartą yra konstatavęs, kad iš Konstitucinio Teismo įstatymo 67 straipsnio 2 dalies 5 punkto kylantis reikalavimas nurodyti teismo nuomonės dėl įstatymo ar kito teisės akto (jo dalies) prieštaravimo Konstitucijai teisinius argumentus reiškia, kad teismai, kurie kreipiasi į Konstitucinį Teismą su prašymu ištirti, ar įstatymas ar kitas teisės aktas (jo dalis) neprieštarauja Konstitucijai, argumentuodami savo prašyme pateiktą nuomonę dėl įstatymo ar kito teisės akto (jo dalies) prieštaravimo Konstitucijai, negali<text:s/>apsiriboti vien bendro pobūdžio samprotavimais ar teiginiais, tuo, jog įstatymas ar kitas teisės aktas (jo dalis), jų manymu, prieštarauja Konstitucijai, o privalo aiškiai nurodyti, kurie ginčijami teisės aktų straipsniai (jų dalys, punktai) ir kokia apimtimi, jų nuomone, prieštarauja Konstitucijai, ir savo poziciją dėl kiekvienos ginčijamos teisės akto (jo dalies) nuostatos atitikties Konstitucijai pagrįsti aiškiai suformuluotais teisiniais argumentais (Konstitucinio Teismo 2005 m. gruodžio 12 d., 2006 m.<text:s/>sausio 16 d., 2006 m. sausio 17 d. nutarimai, 2006 m. sausio 17 d., 2007 m. liepos 5 d., 2007 m. rugsėjo 6 d., 2007 m. rugsėjo 12 d., 2008 m. spalio 14 d. sprendimai).<text:s/></text:p>
      <text:p text:style-name="P33"><text:span text:style-name="T34">Pagal Konstitucinio Teismo įstatymo 70 straipsnį prašymas, kuris neatitinka<text:s/></text:span><text:span text:style-name="T35">inter alia</text:span><text:span text:style-name="T36"><text:s/></text:span><text:span text:style-name="T37">Konstitucinio Teismo įstatymo 67 straipsnyje nustatytų reikalavimų, grąžinamas pareiškėjui. Prašymo (ar jo dalies) grąžinimas neatima teisės kreiptis į Konstitucinį Teismą bendra tvarka, kai bus pašalinti buvę trūkumai.</text:span></text:p>
      <text:p text:style-name="P38">Vadovaudamasis Konstitucinio Teismo<text:s/>įstatymo 25 straipsnio 2 dalimi, 70 straipsniu,</text:p>
      <text:p text:style-name="P39">g r ą ž i n u pareiškėjo – Vilniaus apygardos administracinio teismo prašymą ištirti, ar:</text:p>
      <text:p text:style-name="P40">– Lietuvos Respublikos socialinių išmokų perskaičiavimo ir mokėjimo laikinojo įstatymo (2009 m. gruodžio 9 d.<text:s/>redakcija) 6 straipsnio 1 dalis tiek, kiek numatytas jau paskirtų senatvės pensijų perskaičiavimas ir sumažinimas, neprieštarauja Lietuvos Respublikos Konstitucijos 48 straipsnio 1 dalies nuostatai „kiekvienas žmogus &lt;...&gt; turi teisę &lt;...&gt; gauti &lt;...&gt; socialinę apsaugą nedarbo atveju“;</text:p>
      <text:p text:style-name="P41">– Lietuvos Respublikos socialinių išmokų perskaičiavimo ir mokėjimo laikinojo įstatymo (2009 m. gruodžio 9 d. redakcija) 8 straipsnio 1 dalis tiek, kiek numatytas jau paskirtų senatvės pensijų perskaičiavimas ir sumažinimas,<text:s/>neprieštaravo Lietuvos Respublikos Konstitucijos 48 straipsnio 1 dalies nuostatai „kiekvienas žmogus &lt;...&gt; turi teisę &lt;...&gt; gauti &lt;...&gt; socialinę apsaugą nedarbo atveju“.</text:p>
      <text:p text:style-name="P42">Šis potvarkis įsigalioja jo pasirašymo dieną.<text:s/></text:p>
      <text:p text:style-name="P43"/>
      <text:p text:style-name="P44"/>
      <text:p text:style-name="P45"><text:span text:style-name="T46">Konstitucinio Teismo pirmininkas</text:span><text:span text:style-name="T47"><text:tab/></text:span><text:span text:style-name="T48">Romualdas Kęstutis Urbaitis</text:span></text:p>
      <text:p text:style-name="P49"/>
      <text:p text:style-name="P50"><text:span text:style-name="T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11T00:55:00Z</meta:creation-date>
    <dc:date>2015-08-11T00:55:00Z</dc:date>
    <meta:template xlink:href="Normal" xlink:type="simple"/>
    <meta:editing-cycles>2</meta:editing-cycles>
    <meta:editing-duration>PT0S</meta:editing-duration>
    <meta:document-statistic meta:page-count="2" meta:paragraph-count="32" meta:word-count="915" meta:character-count="6892" meta:row-count="105" meta:non-whitespace-character-count="6009"/>
  </office:meta>
</office:document-meta>
</file>