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LAIKINOJO PAGRINDINIO ĮSTATYMO PAKEITIMO IR PAPILDYMO</text:p>
      <text:p text:style-name="P11"/>
      <text:p text:style-name="P12">1990 m. liepos 27 d. Nr. I-419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Lietuvos<text:s/></text:span><text:span text:style-name="T21">Respublikos Laikinajame Pagrindiniame Įstatyme padaryti šiuos pakeitimus ir papildymus:</text:span></text:p>
      <text:p text:style-name="P22"><text:span text:style-name="T23">1</text:span><text:span text:style-name="T24">. 78 straipsnio antrosios dalies 11 punkte žodžius „skirti Lietuvos Respublikos prokurorą“ pakeisti žodžiais „skirti Lietuvos Respublikos generalinį prokurorą“.</text:span></text:p>
      <text:p text:style-name="P25"><text:span text:style-name="T26">2</text:span><text:span text:style-name="T27">. 81 straipsnio pirmojoje dalyje žodžius „Lietuvos Respublikos prokurorui“ pakeisti žodžiais „Lietuvos Respublikos generaliniam prokurorui“.</text:span></text:p>
      <text:p text:style-name="P28"><text:span text:style-name="T29">3</text:span><text:span text:style-name="T30">. 87 straipsnio pirmosios dalies 4 punkte žodžius „Lietuvos Respublikos prokuroro“ pakeisti žodžiais „Lietu</text:span><text:span text:style-name="T31">vos Respublikos generalinio prokuroro“.</text:span></text:p>
      <text:p text:style-name="P32"><text:span text:style-name="T33">4</text:span><text:span text:style-name="T34">. 15 skirsnį išdėstyti taip:</text:span></text:p>
      <text:p text:style-name="P35"/>
      <text:p text:style-name="P36"><text:span text:style-name="T37">15 skirsnis</text:span></text:p>
      <text:p text:style-name="P38"><text:span text:style-name="T39">Prokuratūra</text:span></text:p>
      <text:p text:style-name="P40"/>
      <text:p text:style-name="P41"><text:span text:style-name="T42">125</text:span><text:span text:style-name="T43"><text:s/>straipsnis.<text:s/></text:span></text:p>
      <text:p text:style-name="P44"><text:span text:style-name="T45">Priežiūrą, kad visos ministerijos, departamentai, kontrolės organai, valstybinės tarnybos, inspekcijos, vietinės valstybinės valdžios</text:span><text:span text:style-name="T46"><text:s/>ir valdymo,organai, komercinės ūkinės veiklos dalyviai, kitokie valdymo organai, partijos, visuomeninės organizacijos ir visuomeniniai judėjimai, pareigūnai, taip pat piliečiai Lietuvos Respublikos teritorijoje vykdytų įstatymus, įgyvendina Lietuvos Respu</text:span><text:span text:style-name="T47">blikos generalinis prokuroras bei jam pavaldūs teritorijų prokurorai.</text:span></text:p>
      <text:p text:style-name="P48"/>
      <text:p text:style-name="P49"><text:span text:style-name="T50">126</text:span><text:span text:style-name="T51"><text:s/>straipsnis.<text:s/></text:span></text:p>
      <text:p text:style-name="P52"><text:span text:style-name="T53">Lietuvos Respublikos Aukščiausiosios Tarybos Pirmininko teikimu Lietuvos Respublikos generalinį prokurorą skiria Aukščiausioji Taryba, kuriai jis yra atsakingas<text:s/></text:span><text:span text:style-name="T54">ir atskaitingas.</text:span></text:p>
      <text:p text:style-name="P55"/>
      <text:p text:style-name="P56"><text:span text:style-name="T57">127</text:span><text:span text:style-name="T58"><text:s/>straipsnis.<text:s/></text:span></text:p>
      <text:p text:style-name="P59"><text:span text:style-name="T60">Lietuvos Respublikos generalinio prokuroro pavaduotojus Respublikos generalinio prokuroro teikimu skiria Aukščiausioji Taryba.</text:span></text:p>
      <text:p text:style-name="P61"><text:span text:style-name="T62">Vyriausiuosius teritorijų prokurorus skiria Lietuvos Respublikos generalinis<text:s/></text:span><text:span text:style-name="T63">prokuroras.</text:span></text:p>
      <text:p text:style-name="P64"/>
      <text:p text:style-name="P65"><text:span text:style-name="T66">128</text:span><text:span text:style-name="T67"><text:s/>straipsnis.<text:s/></text:span></text:p>
      <text:p text:style-name="P68"><text:span text:style-name="T69">Lietuvos Respublikos generalinio prokuroro, jo pavaduotojų ir vyriausiųjų teritorijų prokurorų įgaliojimų laikas - penkeri metai.</text:span></text:p>
      <text:p text:style-name="P70"/>
      <text:p text:style-name="P71"><text:span text:style-name="T72">129</text:span><text:span text:style-name="T73"><text:s/>straipsnis.</text:span></text:p>
      <text:p text:style-name="P74"><text:span text:style-name="T75">Lietuvos Respublikos prokuratūros organai vykdo savo įgaliojimus ne</text:span><text:span text:style-name="T76">priklausomai nuo kitų valstybinės valdžios ir valdymo organų, pareigūnų, būdami pavaldūs tik Lietuvos Respublikos generaliniam prokurorui.</text:span></text:p>
      <text:p text:style-name="P77"><text:span text:style-name="T78">Prokuratūros organizavimo ir veiklos tvarką nustato Lietuvos Respublikos prokuratūros įstatymas.</text:span></text:p>
      <text:p text:style-name="P79"/>
      <text:p text:style-name="P80">LIETUVOS RESPUBLIKOS</text:p>
      <text:soft-page-break/>
      <text:p text:style-name="P81">AUKŠČIAUSIOSIOS TARYBOS PIRMININKAS<text:tab/>V. LANDSBERGIS</text:p>
      <text:p text:style-name="P82"><text:span text:style-name="T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7:16:00Z</meta:creation-date>
    <dc:date>2015-10-09T07:16:00Z</dc:date>
    <meta:template xlink:href="Normal" xlink:type="simple"/>
    <meta:editing-cycles>2</meta:editing-cycles>
    <meta:editing-duration>PT0S</meta:editing-duration>
    <meta:document-statistic meta:page-count="2" meta:paragraph-count="32" meta:word-count="262" meta:character-count="2308" meta:row-count="98" meta:non-whitespace-character-count="2078"/>
  </office:meta>
</office:document-meta>
</file>