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indent="3.543in"/>
    </style:style>
    <style:style style:name="T30" style:parent-style-name="DefaultParagraphFont" style:family="text">
      <style:text-properties fo:color="#000000"/>
    </style:style>
    <style:style style:name="P31" style:parent-style-name="Normal" style:family="paragraph">
      <style:paragraph-properties style:snap-to-layout-grid="false" fo:text-indent="3.543in"/>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ab-stops>
          <style:tab-stop style:type="left" style:position="6.177in"/>
        </style:tab-stops>
      </style:paragraph-properties>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style>
    <style:style style:name="TableColumn41" style:family="table-column">
      <style:table-column-properties style:column-width="0.6833in" style:use-optimal-column-width="false"/>
    </style:style>
    <style:style style:name="TableColumn42" style:family="table-column">
      <style:table-column-properties style:column-width="0.8958in" style:use-optimal-column-width="false"/>
    </style:style>
    <style:style style:name="TableColumn43" style:family="table-column">
      <style:table-column-properties style:column-width="2.4152in" style:use-optimal-column-width="false"/>
    </style:style>
    <style:style style:name="TableColumn44" style:family="table-column">
      <style:table-column-properties style:column-width="0.7312in" style:use-optimal-column-width="false"/>
    </style:style>
    <style:style style:name="TableColumn45" style:family="table-column">
      <style:table-column-properties style:column-width="0.8354in" style:use-optimal-column-width="false"/>
    </style:style>
    <style:style style:name="TableColumn46" style:family="table-column">
      <style:table-column-properties style:column-width="0.6909in" style:use-optimal-column-width="false"/>
    </style:style>
    <style:style style:name="TableColumn47" style:family="table-column">
      <style:table-column-properties style:column-width="0.4416in" style:use-optimal-column-width="false"/>
    </style:style>
    <style:style style:name="Table40" style:family="table">
      <style:table-properties style:width="6.6937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snap-to-layout-grid="false" fo:text-align="center"/>
      <style:text-properties fo:color="#000000" style:font-size-complex="8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fo:text-align="center"/>
      <style:text-properties fo:color="#000000" style:font-size-complex="8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fo:text-align="center"/>
      <style:text-properties fo:color="#000000" style:font-size-complex="8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snap-to-layout-grid="false" fo:text-align="center"/>
      <style:text-properties fo:color="#000000" style:font-size-complex="8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center"/>
      <style:text-properties fo:color="#000000" style:font-size-complex="8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center"/>
      <style:text-properties fo:color="#000000"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snap-to-layout-grid="false" fo:text-align="center"/>
      <style:text-properties fo:color="#000000" style:font-size-complex="8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snap-to-layout-grid="false"/>
      <style:text-properties fo:color="#000000" style:font-size-complex="8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snap-to-layout-grid="false"/>
      <style:text-properties fo:color="#000000" style:font-size-complex="8pt"/>
    </style:style>
    <style:style style:name="P68" style:parent-style-name="Normal" style:family="paragraph">
      <style:paragraph-properties style:snap-to-layout-grid="false"/>
      <style:text-properties fo:color="#000000" style:font-size-complex="8pt"/>
    </style:style>
    <style:style style:name="P69" style:parent-style-name="Normal" style:family="paragraph">
      <style:paragraph-properties style:snap-to-layout-grid="false"/>
      <style:text-properties fo:color="#000000" style:font-size-complex="8pt"/>
    </style:style>
    <style:style style:name="P70" style:parent-style-name="Normal" style:family="paragraph">
      <style:paragraph-properties style:snap-to-layout-grid="false"/>
      <style:text-properties fo:color="#000000" style:font-size-complex="8pt"/>
    </style:style>
    <style:style style:name="P71" style:parent-style-name="Normal" style:family="paragraph">
      <style:paragraph-properties style:snap-to-layout-grid="false"/>
      <style:text-properties fo:color="#000000" style:font-size-complex="8pt"/>
    </style:style>
    <style:style style:name="P72" style:parent-style-name="Normal" style:family="paragraph">
      <style:paragraph-properties style:snap-to-layout-grid="false"/>
      <style:text-properties fo:color="#000000" style:font-size-complex="8pt"/>
    </style:style>
    <style:style style:name="P73" style:parent-style-name="Normal" style:family="paragraph">
      <style:paragraph-properties style:snap-to-layout-grid="false"/>
      <style:text-properties fo:color="#000000" style:font-size-complex="8pt"/>
    </style:style>
    <style:style style:name="P74" style:parent-style-name="Normal" style:family="paragraph">
      <style:paragraph-properties style:snap-to-layout-grid="false"/>
      <style:text-properties fo:color="#000000" style:font-size-complex="8pt"/>
    </style:style>
    <style:style style:name="P75" style:parent-style-name="Normal" style:family="paragraph">
      <style:paragraph-properties style:snap-to-layout-grid="false"/>
      <style:text-properties fo:color="#000000" style:font-size-complex="8pt"/>
    </style:style>
    <style:style style:name="P76" style:parent-style-name="Normal" style:family="paragraph">
      <style:paragraph-properties style:snap-to-layout-grid="false"/>
      <style:text-properties fo:color="#000000" style:font-size-complex="8pt"/>
    </style:style>
    <style:style style:name="P77" style:parent-style-name="Normal" style:family="paragraph">
      <style:paragraph-properties style:snap-to-layout-grid="false"/>
      <style:text-properties fo:color="#000000" style:font-size-complex="8pt"/>
    </style:style>
    <style:style style:name="P78" style:parent-style-name="Normal" style:family="paragraph">
      <style:paragraph-properties style:snap-to-layout-grid="false"/>
      <style:text-properties fo:color="#000000" style:font-size-complex="8pt"/>
    </style:style>
    <style:style style:name="P79" style:parent-style-name="Normal" style:family="paragraph">
      <style:paragraph-properties style:snap-to-layout-grid="false"/>
      <style:text-properties fo:color="#000000" style:font-size-complex="8pt"/>
    </style:style>
    <style:style style:name="P80" style:parent-style-name="Normal" style:family="paragraph">
      <style:paragraph-properties style:snap-to-layout-grid="false"/>
      <style:text-properties fo:color="#000000" style:font-size-complex="8pt"/>
    </style:style>
    <style:style style:name="P81" style:parent-style-name="Normal" style:family="paragraph">
      <style:paragraph-properties style:snap-to-layout-grid="false"/>
      <style:text-properties fo:color="#000000" style:font-size-complex="8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style:text-properties fo:color="#000000" style:font-size-complex="8pt"/>
    </style:style>
    <style:style style:name="P84" style:parent-style-name="Normal" style:family="paragraph">
      <style:paragraph-properties style:snap-to-layout-grid="false"/>
      <style:text-properties fo:color="#000000" style:font-size-complex="8pt"/>
    </style:style>
    <style:style style:name="P85" style:parent-style-name="Normal" style:family="paragraph">
      <style:paragraph-properties style:snap-to-layout-grid="false" fo:text-indent="0.4923in"/>
      <style:text-properties fo:color="#000000" style:font-size-complex="8pt"/>
    </style:style>
    <style:style style:name="P86" style:parent-style-name="Normal" style:family="paragraph">
      <style:paragraph-properties style:snap-to-layout-grid="false"/>
      <style:text-properties fo:color="#000000" style:font-size-complex="8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style:text-properties fo:color="#000000" style:font-size-complex="8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text-properties fo:color="#000000" style:font-size-complex="8pt"/>
    </style:style>
    <style:style style:name="P91" style:parent-style-name="Normal" style:family="paragraph">
      <style:paragraph-properties style:snap-to-layout-grid="false"/>
      <style:text-properties fo:color="#000000"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style:text-properties fo:color="#000000"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style:text-properties fo:color="#000000" style:font-size-complex="8pt"/>
    </style:style>
    <style:style style:name="P96" style:parent-style-name="Normal" style:family="paragraph">
      <style:paragraph-properties fo:text-align="center"/>
    </style:style>
    <style:style style:name="T97" style:parent-style-name="DefaultParagraphFont" style:family="text">
      <style:text-properties fo:color="#000000"/>
    </style:style>
  </office:automatic-styles>
  <office:body>
    <office:text text:use-soft-page-breaks="true">
      <text:p text:style-name="P1"><text:span text:style-name="T7">LIETUVOS RESPUBLIKOS KULTŪROS MINISTERIJOS KULTŪROS VERTYBIŲ APSAUGOS DEPARTAMENTO DIREKTORIUS</text:span></text:p>
      <text:p text:style-name="P8"/>
      <text:p text:style-name="P9">Į S A K Y M A S</text:p>
      <text:p text:style-name="P10">DĖL NEKILNOJAMOSIOS KULTŪROS VERTYBĖS L10K PERRAŠYMO Į LIETUVOS RESPUBLIKOS NEKILNOJAMŲJŲ KULTŪROS VERTYBIŲ REGISTRO ĮVYKIŲ VIETŲ SĄRAŠĄ IR JOS DUOMENŲ PATIKSLINIMO</text:p>
      <text:p text:style-name="P11"/>
      <text:p text:style-name="P12">2001 m. lapkričio 19 d. Nr. 411</text:p>
      <text:p text:style-name="P13">Vilnius</text:p>
      <text:p text:style-name="P14"/>
      <text:p text:style-name="P15"/>
      <text:p text:style-name="P16"><text:span text:style-name="T17">Vadovaudamasi Lietuvos Respublikos nekilnojamųjų kultūros vertybių apsaugos įstatymo (Žin., 1995, Nr.<text:s/></text:span><text:a xlink:href="https://www.e-tar.lt/portal/lt/legalAct/TAR.9BC8AEE9D9F8" office:target-frame-name="_blank" xlink:show="new"><text:span text:style-name="T18">3-37</text:span></text:a><text:span text:style-name="T19">) 9 straipsniu, atsižvelgdama į Valstybinės paminklosaugos komisijos pritarimą (2001-10-10 raštas Nr. 01-05287) ir Kultūros paveldo centro teikimu,</text:span></text:p>
      <text:p text:style-name="P20"><text:span text:style-name="T21">perrašau</text:span><text:span text:style-name="T22"><text:s/>Kultūros vertybių apsaugos departamento direktoriaus 1995-06-12 įsakymu Nr. 71 „Dėl objektų įrašymo į Lietuvos Respublikos nekilnojamųjų kultūros vertybių registrą“ į Lietuvos Respublikos nekilnojamųjų kultūros vertybių registro Memorialinių vietovių sąrašą įrašytos ir Kultūros vertybių apsaugos departamento direktoriaus 1996-02-12 įsakymu Nr. 13 „Dėl pataisų Lietuvos Respublikos nekilnojamųjų kultūros vertybių registre“, Kultūros vertybių apsaugos departamento direktoriaus 1997-09-29 įsakymu Nr. 250 „Dėl Registro pakeitimų“ bei Kultūros vertybių apsaugos departamento direktoriaus 1998-12-30 įsakymu Nr. 371 „Dėl pakeitimų Lietuvos Respublikos nekilnojamųjų kultūros vertybių registre“ patikslintus nekilnojamosios kultūros vertybės „Sukilėlių kapas ir antkapinis paminklas – L10K“ duomenis į Lietuvos Respublikos nekilnojamųjų kultūros vertybių registro Įvykių vietų sąrašą (I118K) pagal pridedamus duomenis.</text:span></text:p>
      <text:p text:style-name="P23"/>
      <text:p text:style-name="P24"/>
      <text:p text:style-name="P25"/>
      <text:p text:style-name="P26"><text:span text:style-name="T27">DIREKTORĖ</text:span><text:span text:style-name="T28"><text:tab/>DIANA VARNAITĖ</text:span></text:p>
      <text:p text:style-name="P29"><text:span text:style-name="T30">PERRAŠYTA</text:span></text:p>
      <text:p text:style-name="P31">Lietuvos Respublikos kultūros ministerijos</text:p>
      <text:p text:style-name="P32">Kultūros vertybių apsaugos departamento</text:p>
      <text:p text:style-name="P33">direktoriaus 2001 m. lapkričio 19 d.<text:s/></text:p>
      <text:p text:style-name="P34">įsakymu Nr. 411</text:p>
      <text:p text:style-name="P35"/>
      <text:p text:style-name="P36"><text:span text:style-name="T37">PERRAŠYTA Į LIETUVOS RESPUBLIKOS NEKILNOJAMŲJŲ KULTŪROS</text:span></text:p>
      <text:p text:style-name="P38"><text:span text:style-name="T39">VERTYBIŲ REGISTRO ĮVYKIŲ VIETŲ SĄRAŠĄ NEKILNOJAMOJI KULTŪROS VERTYBĖ L10K IR JOS DUOMENY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ės Nr.</text:p>
          </table:table-cell>
          <table:table-cell table:style-name="TableCell51">
            <text:p text:style-name="P52">Pavadinimas</text:p>
          </table:table-cell>
          <table:table-cell table:style-name="TableCell53">
            <text:p text:style-name="P54">Kultūrinė vertė ir pagrindiniai duomenys</text:p>
          </table:table-cell>
          <table:table-cell table:style-name="TableCell55">
            <text:p text:style-name="P56">Adresas</text:p>
          </table:table-cell>
          <table:table-cell table:style-name="TableCell57">
            <text:p text:style-name="P58">Situacija</text:p>
          </table:table-cell>
          <table:table-cell table:style-name="TableCell59">
            <text:p text:style-name="P60">Teritorijos plotas, ha</text:p>
          </table:table-cell>
          <table:table-cell table:style-name="TableCell61">
            <text:p text:style-name="P62">Įrašymo data</text:p>
          </table:table-cell>
        </table:table-row>
        <table:table-row table:style-name="TableRow63">
          <table:table-cell table:style-name="TableCell64">
            <text:p text:style-name="P65">118.</text:p>
          </table:table-cell>
          <table:table-cell table:style-name="TableCell66">
            <text:p text:style-name="P67">Sukilėlių žudynių vieta ir kapai, vad. Sukilėlių kalneliu – I118K:</text:p>
            <text:p text:style-name="P68">1. žudynių<text:s/><text:soft-page-break/>vieta ir kapai – I118K1</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2. Nepriklausomybės paminklas – I118K2</text:p>
            <text:p text:style-name="P81"/>
          </table:table-cell>
          <table:table-cell table:style-name="TableCell82">
            <text:p text:style-name="P83">Istorinė, memorialinė meninė vertė, Mirties nuosprendžių viešo vykdymo 1863-1864 m sukilimo metu vieta. Nužudyta 11 sukilėlių: Šiaulių aps. sukilėlių būrio vadas Paulinas-Ksaveras Bagdonavičius-Niečujus (g. 1841), sušaudytas 1863 12 16,<text:s/><text:soft-page-break/>Jonas Morkis ir Mečislovas Scipionas, sušaudyti 1863 06 04, Kazimieras Brazulis (30 m.) ir Boleslovas (Bronislovas) Kvietkauskas (Kviatkovskis), pakarti 1863 09 03, Aleksandras Kučevskis (26 m.), pakartas 1863 12 31, Aleksandras Kobylinskis-Golub ir Andrejus (Andrius) Kuprijenka, pakarti 1864 02 10, Jurgis Pranaitis ir Konstantinas Sungaila, pakarti 1864 02 20, Albinas Verbliugevičius, pakartas 1864 03 06</text:p>
            <text:p text:style-name="P84">Autorius – archit. K. Reisonas Lietuva Konstruktyvizmas 1931 m. Restauruotas 1988 m. Autorius – archit. K. Jurėnas Granitas, granitinis tinkas, geležis</text:p>
            <text:p text:style-name="P85"/>
            <text:p text:style-name="P86"/>
          </table:table-cell>
          <table:table-cell table:style-name="TableCell87">
            <text:p text:style-name="P88">Vilniaus g. Šiauliai Šiaulių m. Šiaulių aps.</text:p>
          </table:table-cell>
          <table:table-cell table:style-name="TableCell89">
            <text:p text:style-name="P90">Miesto centr. dalis, 36 m į š. v. nuo Žemaitės g., 26 m. į š. r. nuo<text:s/><text:soft-page-break/>Miglovaros g., š. r. dalis ribojasi su Vilniaus g., v. dalis – su Sukilėlių g.</text:p>
            <text:p text:style-name="P91"/>
          </table:table-cell>
          <table:table-cell table:style-name="TableCell92">
            <text:p text:style-name="P93">1,18</text:p>
          </table:table-cell>
          <table:table-cell table:style-name="TableCell94">
            <text:p text:style-name="P95">1995 06 12</text:p>
          </table:table-cell>
        </table:table-row>
      </table:table>
      <text:soft-page-break/>
      <text:p text:style-name="P96"><text:span text:style-name="T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8T11:18:00Z</meta:creation-date>
    <dc:date>2017-10-18T11:18:00Z</dc:date>
    <meta:template xlink:href="Normal.dotm" xlink:type="simple"/>
    <meta:editing-cycles>2</meta:editing-cycles>
    <meta:editing-duration>PT0S</meta:editing-duration>
    <meta:document-statistic meta:page-count="2" meta:paragraph-count="247" meta:word-count="383" meta:character-count="2976" meta:row-count="355" meta:non-whitespace-character-count="2840"/>
  </office:meta>
</office:document-meta>
</file>