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IO SOCIALINIO DRAUDIMO FONDO TARYBA</text:span></text:p>
      <text:p text:style-name="P9"/>
      <text:p text:style-name="P10">N U T A R I M A S</text:p>
      <text:p text:style-name="P11">DĖL PRAEITŲ 2004 METŲ DRAUDŽIAMŲJŲ PAJAMŲ IR EINAMŲJŲ 2005 METŲ DRAUDŽIAMŲJŲ PAJAMŲ</text:p>
      <text:p text:style-name="P12"/>
      <text:p text:style-name="P13">2004 m. gruodžio 22 d. Nr. 7-1</text:p>
      <text:p text:style-name="P14">Vilnius</text:p>
      <text:p text:style-name="P15"/>
      <text:p text:style-name="P16"><text:span text:style-name="T17">Vadovaudamasi Valstybinių social</text:span><text:span text:style-name="T18">inio draudimo pensijų įstatymu, Valstybinio socialinio draudimo fondo taryba<text:s/></text:span><text:span text:style-name="T19">nutari</text:span><text:span text:style-name="T20">a:</text:span></text:p>
      <text:p text:style-name="P21"><text:span text:style-name="T22">1</text:span><text:span text:style-name="T23">. Patvirtinti praeitų 2004 metų draudžiamąsias pajamas – 931 litą.</text:span></text:p>
      <text:p text:style-name="P24"><text:span text:style-name="T25">2</text:span><text:span text:style-name="T26">. Siūlyti Lietuvos Respublikos Vyriausybei nustatyti, kad nuo 2005 m. sausio 1 d. būtų taikom</text:span><text:span text:style-name="T27">as einamųjų 2005 metų draudžiamųjų pajamų dydis 990 litų.</text:span></text:p>
      <text:p text:style-name="P28"/>
      <text:p text:style-name="P29"/>
      <text:p text:style-name="P30"><text:span text:style-name="T31">TARYBOS PIRMININKĖ</text:span><text:span text:style-name="T32"><text:tab/>VILIJA BLINKEVIČIŪTĖ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6:49:00Z</meta:creation-date>
    <dc:date>2015-10-11T06:49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588" meta:row-count="30" meta:non-whitespace-character-count="513"/>
  </office:meta>
</office:document-meta>
</file>