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6 m. gruodžio 20 d. Nr. 419</text:p>
      <text:p text:style-name="P14">Vilnius</text:p>
      <text:p text:style-name="P15"/>
      <text:p text:style-name="P16">1.<text:s/><text:span text:style-name="T17">Sudarau</text:span><text:s/>šią darbo grupę pasiūlymams dėl buvusių Šnipiškių žydų kapinių parengti (toliau<text:s/>vadinama – darbo grupė):</text:p>
      <text:p text:style-name="P18">Gintaras Sodeika – kultūros viceministras (darbo grupės vadovas);</text:p>
      <text:p text:style-name="P19">Simonas Alperavičius – Lietuvos žydų bendruomenės pirmininkas;</text:p>
      <text:p text:style-name="P20">Algis Baležentis – Teisingumo ministerijos Teisinių institucijų departamento direktorius;</text:p>
      <text:p text:style-name="P21">Dalia Bardauskienė – Vilniaus miesto savivaldybės mero patarėja;</text:p>
      <text:p text:style-name="P22">Algimantas Degutis – Kultūros paveldo departamento prie Kultūros ministerijos direktoriaus pavaduotojas;</text:p>
      <text:p text:style-name="P23">Viktoras Domarkas – Lietuvos archyvų departamento prie Lietuvos Respublikos Vyriausybės generalinio direktoriaus pavaduotojas;</text:p>
      <text:p text:style-name="P24">Janina Juškevičienė – Vilniaus apskrities viršininko administracijos Žemės tvarkymo departamento Žemėtvarkos vadybos skyriaus vedėja;</text:p>
      <text:p text:style-name="P25">Vilius Kavaliauskas – Ministro Pirmininko padėjėjas;</text:p>
      <text:p text:style-name="P26">Jolanda Kriškoviecienė – Užsienio<text:s/>reikalų ministerijos Amerikos, Afrikos, Azijos ir Okeanijos departamento patarėja;</text:p>
      <text:p text:style-name="P27">Julius Ratkus – Lietuvos Respublikos Vyriausybės kanceliarijos Švietimo, mokslo ir kultūros skyriaus patarėjas religijų klausimais;</text:p>
      <text:p text:style-name="P28">Gintautas Tiškus – Aplinkos ministerijos<text:s/>Teritorijų planavimo, urbanistikos ir architektūros departamento direktorius;</text:p>
      <text:p text:style-name="P29">Stanislav Vidtmann – Tautinių mažumų ir išeivijos departamento prie Lietuvos Respublikos Vyriausybės generalinio direktoriaus pavaduotojas.</text:p>
      <text:p text:style-name="P30">2.<text:s/><text:span text:style-name="T31">Pavedu</text:span><text:s/>darbo grupei iki 2007 m.<text:s/>gruodžio 31 d. pateikti Ministrui Pirmininkui pasiūlymus dėl buvusių Šnipiškių žydų kapinių ribų, teritorijos, kurioje buvo Šnipiškių žydų kapinės, statuso ir buvusių Šnipiškių žydų kapinių įamžinimo.</text:p>
      <text:p text:style-name="P32">3.<text:s/><text:span text:style-name="T33">Leidžiu</text:span><text:s/>darbo grupei prireikus pasitelkti Lietuvos ir užsienio ekspertus, kitų institucijų, įstaigų ir organizacijų atstovus.</text:p>
      <text:p text:style-name="P34">4.<text:s/><text:span text:style-name="T35">Pavedu</text:span><text:s/>Kultūros ministerijai techniškai aptarnauti darbo grupės veiklą.</text:p>
      <text:p text:style-name="P36"/>
      <text:p text:style-name="P37"/>
      <text:p text:style-name="P38"><text:span text:style-name="T39">Ministras Pirmininkas</text:span><text:span text:style-name="T40"><text:tab/>Gediminas Kirkilas</text:span>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27T15:43:00Z</meta:creation-date>
    <dc:date>2015-08-27T15:43:00Z</dc:date>
    <meta:print-date>2006-12-21T08:30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27" meta:character-count="1949" meta:row-count="52" meta:non-whitespace-character-count="1748"/>
  </office:meta>
</office:document-meta>
</file>