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text:s/></text:span><text:span text:style-name="T3">VIDAUS REIKALŲ MINISTrO</text:span></text:p>
      <text:p text:style-name="P4">Į S A K Y M A S</text:p>
      <text:p text:style-name="P5"/>
      <text:p text:style-name="P6">DĖL LIETUVOS RESPUBLIKOS VIDAUS REIKALŲ MINISTRO 2006 M. VASARIO 23 D. ĮSAKYMO Nr. 1V-77 „DĖL VIDAUS REIKALŲ MINISTERIJOS IR JOS FINANSUOJAMŲ BIUDŽETINIŲ ĮSTAIGŲ DARBUOTOJŲ, DIRBANČIŲ PAGAL<text:s/>DARBO SUTARTIS IR GAUNANČIŲ DARBO UŽMOKESTĮ IŠ VALSTYBĖS BIUDŽETO, TARNYBINIŲ ATLYGINIMŲ SCHEMOS (KOEFICIENTAIS) PATVIRTINIMO“ PAKEITIMO</text:p>
      <text:p text:style-name="P7"/>
      <text:p text:style-name="P8">2012 m. gruodžio 5 d. Nr. 1V-871</text:p>
      <text:p text:style-name="P9">Vilnius</text:p>
      <text:p text:style-name="P10"/>
      <text:p text:style-name="P11"><text:span text:style-name="T12">P a k e i č i u Vidaus reikalų ministerijos ir jos finansuojamų biudžetinių<text:s/></text:span><text:span text:style-name="T13">įstaigų darbuotojų, dirbančių pagal darbo sutartis ir gaunančių darbo užmokestį iš valstybės biudžeto, tarnybinių atlyginimų schemą (koeficientais), patvirtintą Lietuvos Respublikos vidaus reikalų ministro 2006 m. vasario 23 d. įsakymu Nr. 1V-77 „Dėl Vidau</text:span><text:span text:style-name="T14">s reikalų ministerijos ir jos finansuojamų biudžetinių įstaigų darbuotojų, dirbančių pagal darbo sutartis ir gaunančių darbo užmokestį iš valstybės biudžeto, tarnybinių atlyginimų schemos (koeficientais) patvirtinimo“ (Žin., 2006, Nr.<text:s/></text:span><text:a xlink:href="https://www.e-tar.lt/portal/lt/legalAct/TAR.B5A2BCAE90AB" office:target-frame-name="_blank" xlink:show="new"><text:span text:style-name="T15">27-908</text:span></text:a><text:span text:style-name="T16">; 2012, Nr.<text:s/></text:span><text:a xlink:href="https://www.e-tar.lt/portal/lt/legalAct/TAR.7E9438A14CBB" office:target-frame-name="_blank" xlink:show="new"><text:span text:style-name="T17">95-4885</text:span></text:a><text:span text:style-name="T18">), ir papildau Vidaus reikalų ministerijos ir jos finansuojamų biudžetinių įstaigų darbuotojų,</text:span><text:span text:style-name="T19"><text:s/>dirbančių pagal darbo sutartis ir gaunančių darbo užmokestį iš valstybės biudžeto, tarnybinių atlyginimų schemos (koeficientais) 22 eilutės 2 stulpelį žodžiais ir skaičiais „MMA – 16“.</text:span></text:p>
      <text:p text:style-name="P20"/>
      <text:p text:style-name="P21"/>
      <text:p text:style-name="P22"><text:span text:style-name="T23">Laikinai einantis<text:s/></text:span></text:p>
      <text:p text:style-name="P24"><text:span text:style-name="T25">vidaus reikalų ministro pareigas<text:s/></text:span><text:span text:style-name="T26"><text:tab/>Artūras Melia</text:span><text:span text:style-name="T27">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5-09-12T01:32:00Z</meta:creation-date>
    <dc:date>2015-09-12T01:32:00Z</dc:date>
    <meta:template xlink:href="Normal" xlink:type="simple"/>
    <meta:editing-cycles>2</meta:editing-cycles>
    <meta:editing-duration>PT0S</meta:editing-duration>
    <meta:document-statistic meta:page-count="1" meta:paragraph-count="10" meta:word-count="207" meta:character-count="1530" meta:row-count="38" meta:non-whitespace-character-count="1333"/>
  </office:meta>
</office:document-meta>
</file>