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birželio 16 d. Nr. 598p</text:p>
      <text:p text:style-name="P13">Vilnius</text:p>
      <text:p text:style-name="P14"/>
      <text:p text:style-name="P15"><text:span text:style-name="T16">1</text:span><text:span text:style-name="T17">. Atsižvelgiant į komisijos LKP (SSKP) turto klausimams 1992 m. vasario 27 d. nutarimo Nr. 3 išvadas, leisti naudoti Lietuvos</text:span><text:span text:style-name="T18"><text:s/>jaunimo forumui nuo 1990 m. gruodžio 4 d. ir Lietuvos demokratinei darbo partijai nuo 1990 m. gruodžio 19 d. sukauptas nario mokesčio lėšas, valstybės dotacijas ir kreditus, taip pat lėšas, kuriomis Lietuvos Respublikos Vyriausybė leido naudotis 1992 m. s</text:span><text:span text:style-name="T19">ausio 27 d. potvarkiu Nr. 70p ir 1992 m. vasario 12 d. potvarkiu Nr. 152p.</text:span></text:p>
      <text:p text:style-name="P20"><text:span text:style-name="T21">2</text:span><text:span text:style-name="T22">. Pavesti Finansų ministerijai iki 1992 m. liepos 1 d. kartu su komisija LKP (SSKP) turto klausimams išieškoti į Lietuvos valstybės biudžetą visas kitas TSKP, komjaunimo bei ki</text:span><text:span text:style-name="T23">tų buvusių komunistinių organizacijų sukauptas lėšas.</text:span></text:p>
      <text:p text:style-name="P24"><text:span text:style-name="T2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04:00Z</meta:creation-date>
    <dc:date>2015-07-05T23:04:00Z</dc:date>
    <meta:template xlink:href="Normal" xlink:type="simple"/>
    <meta:editing-cycles>2</meta:editing-cycles>
    <meta:editing-duration>PT0S</meta:editing-duration>
    <meta:document-statistic meta:page-count="1" meta:paragraph-count="8" meta:word-count="129" meta:character-count="802" meta:row-count="26" meta:non-whitespace-character-count="681"/>
  </office:meta>
</office:document-meta>
</file>