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lietuvos respublikos ūkio ministro 2011 m. balandžio 29 d. įsakymo Nr. 4-274 „dėl finansavimo projektams, siekiantiems gauti europos sąjungos struktūrinių fondų finansinę paramą PAGAL LIETUVOS 2007–2013 METŲ eUROPOS SĄJUNGOS STRUKTŪRINĖS PARAMOS PANAUDOJIMO STRATEGIJĄ IR ekonomikos augimo VEIKSMŲ PROGRAMĄ, SKYRIMO“ pakeitimo</text:p>
      <text:p text:style-name="P11"/>
      <text:p text:style-name="P12">2012 m. gegužės 15 d. Nr. 4-463</text:p>
      <text:p text:style-name="P13">Vilnius</text:p>
      <text:p text:style-name="P14"/>
      <text:p text:style-name="P15"><text:span text:style-name="T16">1</text:span><text:span text:style-name="T17">. P a k e i č i u Lietuvos Respublikos ūkio minis</text:span><text:span text:style-name="T18">tro 2011 m. balandžio 29 d. įsakymą Nr. 4-274 „Dėl finansavimo projektams, siekiantiems gauti Europos Sąjungos struktūrinių fondų finansinę paramą pagal Lietuvos 2007–2013 metų Europos Sąjungos struktūrinės paramos panaudojimo strategiją ir Ekonomikos augi</text:span><text:span text:style-name="T19">mo veiksmų programą, skyrimo“ („Informaciniai pranešimai“, 2011, Nr.<text:s/></text:span><text:a xlink:href="https://www.e-tar.lt/portal/lt/legalAct/TAR.16DFE53D7F42" office:target-frame-name="_blank" xlink:show="new"><text:span text:style-name="T20">35-323</text:span></text:a><text:span text:style-name="T21">) ir pripažįstu netekusiais galios 28 ir 130 punktus.</text:span></text:p>
      <text:p text:style-name="P22"><text:span text:style-name="T23">2</text:span><text:span text:style-name="T24">. N u s t a t a u, kad šis įsakymas gali bū</text:span><text:span text:style-name="T25">ti skundžiamas teisės aktų nustatyta tvarka.</text:span></text:p>
      <text:p text:style-name="P26"/>
      <text:p text:style-name="P27"/>
      <text:p text:style-name="P28"/>
      <text:p text:style-name="P29"><text:span text:style-name="T30">Ūkio ministras</text:span><text:span text:style-name="T31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3T05:50:00Z</meta:creation-date>
    <dc:date>2015-10-03T05:50:00Z</dc:date>
    <meta:template xlink:href="Normal" xlink:type="simple"/>
    <meta:editing-cycles>2</meta:editing-cycles>
    <meta:editing-duration>PT0S</meta:editing-duration>
    <meta:document-statistic meta:page-count="1" meta:paragraph-count="10" meta:word-count="161" meta:character-count="1066" meta:row-count="35" meta:non-whitespace-character-count="915"/>
  </office:meta>
</office:document-meta>
</file>