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ISLANDIJOS RESPUBLIKOS SUSITARIMĄ DĖL INVESTICIJŲ SKATINIMO IR ABIPUSĖS APSAUGOS</text:p>
      <text:p text:style-name="P12"/>
      <text:p text:style-name="P13">2003 m. sausio 16 d. Nr. 202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text:s/></text:span><text:span text:style-name="T22">Lietuvos Respublikos Seimui ratifikuoti Lietuvos Respublikos ir Islandijos Respublikos susitarimą dėl investicijų skatinimo ir abipus</text:span><text:span text:style-name="T23">ės apsaugos, pasirašytą <text:s/>2002 m. rugpjūčio 20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44:00Z</meta:creation-date>
    <dc:date>2015-06-23T22:44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63" meta:row-count="39" meta:non-whitespace-character-count="587"/>
  </office:meta>
</office:document-meta>
</file>