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fo:letter-spacing="0.0416in" style:language-asian="lt" style:country-asian="LT"/>
    </style:style>
    <style:style style:name="T8" style:parent-style-name="DefaultParagraphFont" style:family="text">
      <style:text-properties fo:font-weight="bold" style:font-weight-asian="bold" fo:color="#000000" fo:letter-spacing="0.0416in"/>
    </style:style>
    <style:style style:name="P9" style:parent-style-name="Normal" style:family="paragraph">
      <style:paragraph-properties fo:text-align="center"/>
      <style:text-properties fo:font-weight="bold" style:font-weight-asian="bold" fo:color="#000000" fo:letter-spacing="0.0416in"/>
    </style:style>
    <style:style style:name="P10" style:parent-style-name="Normal" style:family="paragraph">
      <style:paragraph-properties fo:text-align="justify" fo:text-indent="0.4923in"/>
    </style:style>
    <style:style style:name="T11" style:parent-style-name="DefaultParagraphFont" style:family="text">
      <style:text-properties fo:color="#000000"/>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P18" style:parent-style-name="Normal" style:family="paragraph">
      <style:paragraph-properties>
        <style:tab-stops>
          <style:tab-stop style:type="right" style:position="6.6937in"/>
        </style:tab-stops>
      </style:paragraph-properties>
    </style:style>
    <style:style style:name="T19" style:parent-style-name="DefaultParagraphFont" style:family="text">
      <style:text-properties fo:text-transform="uppercase"/>
    </style:style>
    <style:style style:name="T20" style:parent-style-name="DefaultParagraphFont" style:family="text">
      <style:text-properties fo:text-transform="uppercase"/>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style>
  </office:automatic-styles>
  <office:body>
    <office:text text:use-soft-page-breaks="true">
      <text:p text:style-name="P1"><text:span text:style-name="T7"/><text:span text:style-name="T8">ATITAISYMAS</text:span></text:p>
      <text:p text:style-name="P9"/>
      <text:p text:style-name="P10"><text:span text:style-name="T11">Lietuvos Respublikos ūkio ministro 1999 m. vasario 18 d. įsakymo Nr. 66 „Dėl Lietuvos Respublikos ūkio ministerijos 1997 m. birželio 20 d. įsakymo Nr. 202 „Dėl buitinių elektrotechninių gaminių privalomojo se</text:span><text:span text:style-name="T12">rtifikavimo“ dalinio pakeitimo“ (Žin., 1999, Nr.<text:s/></text:span><text:a xlink:href="https://www.e-tar.lt/portal/lt/legalAct/TAR.37C28F059BEF" office:target-frame-name="_blank" xlink:show="new"><text:span text:style-name="T13">19-547</text:span></text:a><text:span text:style-name="T14">) Buitinių elektrotechninių gaminių, kurių sauga privalo atitikti nurodytus normatyvinius dokumentus, sąraše vietoj kodo e</text:span><text:span text:style-name="T15">x 8543.98.55.0 turi būti ex 8543.89.55.0.</text:span></text:p>
      <text:p text:style-name="P16"/>
      <text:p text:style-name="P17"/>
      <text:p text:style-name="P18"><text:span text:style-name="T19">MINISTERIJOS SEKRETORIAUS PAVADUOTOJAS</text:span><text:span text:style-name="T20"><text:tab/>A. GIRČYS</text:span></text:p>
      <text:p text:style-name="P21">______________</text:p>
      <text:p text:style-name="P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3T22:38:00Z</meta:creation-date>
    <dc:date>2015-09-13T22:38:00Z</dc:date>
    <meta:template xlink:href="Normal" xlink:type="simple"/>
    <meta:editing-cycles>2</meta:editing-cycles>
    <meta:editing-duration>PT0S</meta:editing-duration>
    <meta:document-statistic meta:page-count="1" meta:paragraph-count="5" meta:word-count="74" meta:character-count="588" meta:row-count="21" meta:non-whitespace-character-count="519"/>
  </office:meta>
</office:document-meta>
</file>