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tab-stops>
          <style:tab-stop style:type="left" style:position="3.72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left" style:position="3.7208in"/>
        </style:tab-stops>
      </style:paragraph-properties>
      <style:text-properties fo:color="#000000"/>
    </style:style>
    <style:style style:name="P46" style:parent-style-name="Normal" style:family="paragraph">
      <style:paragraph-properties fo:text-align="justify">
        <style:tab-stops>
          <style:tab-stop style:type="left" style:leader-style="dotted" style:leader-text="." style:position="2.7312in"/>
          <style:tab-stop style:type="left" style:position="3.7208in"/>
        </style:tab-stops>
      </style:paragraph-properties>
      <style:text-properties fo:color="#000000"/>
    </style:style>
    <style:style style:name="P47" style:parent-style-name="Normal" style:family="paragraph">
      <style:paragraph-properties>
        <style:tab-stops>
          <style:tab-stop style:type="center" style:position="1.3458in"/>
          <style:tab-stop style:type="left" style:position="3.7208in"/>
        </style:tab-stops>
      </style:paragraph-properties>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TableColumn57" style:family="table-column">
      <style:table-column-properties style:column-width="0.409in" style:use-optimal-column-width="false"/>
    </style:style>
    <style:style style:name="TableColumn58" style:family="table-column">
      <style:table-column-properties style:column-width="1.6145in" style:use-optimal-column-width="false"/>
    </style:style>
    <style:style style:name="TableColumn59" style:family="table-column">
      <style:table-column-properties style:column-width="1.102in" style:use-optimal-column-width="false"/>
    </style:style>
    <style:style style:name="TableColumn60" style:family="table-column">
      <style:table-column-properties style:column-width="1.2319in" style:use-optimal-column-width="false"/>
    </style:style>
    <style:style style:name="TableColumn61" style:family="table-column">
      <style:table-column-properties style:column-width="0.0138in" style:use-optimal-column-width="false"/>
    </style:style>
    <style:style style:name="TableColumn62" style:family="table-column">
      <style:table-column-properties style:column-width="1.2187in" style:use-optimal-column-width="false"/>
    </style:style>
    <style:style style:name="TableColumn63" style:family="table-column">
      <style:table-column-properties style:column-width="1.102in" style:use-optimal-column-width="false"/>
    </style:style>
    <style:style style:name="Table56" style:family="table">
      <style:table-properties style:width="6.6923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use-optimal-row-height="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text-properties fo:color="#000000"/>
    </style:style>
    <style:style style:name="TableRow91" style:family="table-row">
      <style:table-row-properties style:min-row-height="0.6388in" style:use-optimal-row-height="false"/>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use-optimal-row-height="false"/>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P118" style:parent-style-name="Normal" style:family="paragraph">
      <style:paragraph-properties>
        <style:tab-stops>
          <style:tab-stop style:type="left" style:position="1.3784in"/>
          <style:tab-stop style:type="left" style:leader-style="dotted" style:leader-text="." style:position="2.5597in"/>
          <style:tab-stop style:type="left" style:position="3.052in"/>
          <style:tab-stop style:type="left" style:leader-style="dotted" style:leader-text="." style:position="4.3312in"/>
          <style:tab-stop style:type="left" style:position="4.9222in"/>
          <style:tab-stop style:type="right" style:leader-style="dotted" style:leader-text="." style:position="6.3986in"/>
        </style:tab-stops>
      </style:paragraph-properties>
      <style:text-properties fo:color="#000000"/>
    </style:style>
    <style:style style:name="P119" style:parent-style-name="Normal" style:family="paragraph">
      <style:paragraph-properties>
        <style:tab-stops>
          <style:tab-stop style:type="center" style:position="1.9687in"/>
          <style:tab-stop style:type="center" style:position="3.6423in"/>
          <style:tab-stop style:type="center" style:position="5.6111in"/>
        </style:tab-stops>
      </style:paragraph-properties>
      <style:text-properties fo:color="#000000"/>
    </style:style>
    <style:style style:name="P120"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21"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22" style:parent-style-name="Normal" style:family="paragraph">
      <style:paragraph-properties>
        <style:tab-stops>
          <style:tab-stop style:type="left" style:position="1.2798in"/>
          <style:tab-stop style:type="left" style:leader-style="dotted" style:leader-text="." style:position="2.6583in"/>
          <style:tab-stop style:type="left" style:position="3.052in"/>
          <style:tab-stop style:type="right" style:leader-style="dotted" style:leader-text="." style:position="4.3541in"/>
        </style:tab-stops>
      </style:paragraph-properties>
      <style:text-properties fo:color="#000000"/>
    </style:style>
    <style:style style:name="P123" style:parent-style-name="Normal" style:family="paragraph">
      <style:paragraph-properties>
        <style:tab-stops>
          <style:tab-stop style:type="center" style:position="1.9687in"/>
          <style:tab-stop style:type="center" style:position="3.6423in"/>
        </style:tab-stops>
      </style:paragraph-properties>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in">
        <style:tab-stops>
          <style:tab-stop style:type="left" style:position="0.0006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7in">
        <style:tab-stops>
          <style:tab-stop style:type="left" style:position="3.5437in"/>
        </style:tab-stops>
      </style:paragraph-properties>
      <style:text-properties fo:color="#000000"/>
    </style:style>
    <style:style style:name="P129" style:parent-style-name="Normal" style:family="paragraph">
      <style:paragraph-properties fo:text-indent="3.5437in">
        <style:tab-stops>
          <style:tab-stop style:type="left" style:position="3.5437in"/>
        </style:tab-stops>
      </style:paragraph-properties>
      <style:text-properties fo:color="#000000"/>
    </style:style>
    <style:style style:name="P130" style:parent-style-name="Normal" style:family="paragraph">
      <style:paragraph-properties fo:text-indent="3.5437in">
        <style:tab-stops>
          <style:tab-stop style:type="left" style:position="3.5437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BROKERIO KETVIRTINĖS STATISTINĖS APYSKAITOS</text:p>
      <text:p text:style-name="P15"/>
      <text:p text:style-name="P16">1998 m. sausio 21 d. Nr. 14</text:p>
      <text:p text:style-name="P17">Vilnius</text:p>
      <text:p text:style-name="P18"/>
      <text:p text:style-name="P19"/>
      <text:p text:style-name="P20"><text:span text:style-name="T21">Valstybinės draudimo priežiūros tarnybos prie Finansų ministerijos valdyba<text:s/></text:span></text:p>
      <text:p text:style-name="P22"><text:span text:style-name="T23">NUTARIA:</text:span></text:p>
      <text:p text:style-name="P24"><text:span text:style-name="T25">1. Patvirtinti pridedamas:</text:span></text:p>
      <text:p text:style-name="P26"><text:span text:style-name="T27">1.1</text:span><text:span text:style-name="T28">. draudimo brokerio ketvirtinę statistinę apyskaitą (1 DB forma);</text:span></text:p>
      <text:p text:style-name="P29"><text:span text:style-name="T30">1.2</text:span><text:span text:style-name="T31">. Draudimo brokerio ketvirtinės statistinės apyskaitos pildymo tvarką.</text:span></text:p>
      <text:p text:style-name="P32"><text:span text:style-name="T33">2</text:span><text:span text:style-name="T34">. Įpareigoti draudimo brokerius, kiekvienam ketvirčiui pasibaigus, iki kito ketvirčio antro mėnesio 20 dienos pateikti Valstybinei draudimo priežiūros tarnybai prie Finansų ministerijos ketvirtinę statistinę apyskaitą (1 DB formą).</text:span></text:p>
      <text:p text:style-name="P35"/>
      <text:p text:style-name="P36"/>
      <text:p text:style-name="P37"/>
      <text:p text:style-name="P38">Valstybinės draudimo priežiūros<text:s/></text:p>
      <text:p text:style-name="P39"><text:span text:style-name="T40">tarnybos valdybos pirmininkas</text:span><text:span text:style-name="T41"><text:tab/>E. Vasilis-Vasiliauskas</text:span></text:p>
      <text:soft-page-break/>
      <text:p text:style-name="P42"><text:span text:style-name="T43">Gauta Valstybinėje draudimo priežiūros<text:s/></text:span><text:span text:style-name="T44"><text:tab/>DB forma</text:span></text:p>
      <text:p text:style-name="P45">tarnyboje 199... m............................... d.<text:tab/>Patvirtinta Valstybinės draudimo priežiūros<text:s/></text:p>
      <text:p text:style-name="P46"><text:tab/><text:tab/>tarnybos prie Finansų ministerijos valdybos</text:p>
      <text:p text:style-name="P47"><text:tab/>(parašas)<text:tab/>1998 m. sausio 21 d. nutarimu Nr. 14</text:p>
      <text:p text:style-name="P48"/>
      <text:p text:style-name="P49">Draudimo brokerio pavadinimas<text:tab/><text:s/></text:p>
      <text:p text:style-name="P50"/>
      <text:p text:style-name="P51"><text:span text:style-name="T52">Draudimo brokerio ketvirtinė statistinė apyskaita</text:span></text:p>
      <text:p text:style-name="P53"/>
      <text:p text:style-name="P54">199.... m........................... ketvirčio</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Draudimo įmonės, su kuria bendradarbiaujama, pavadinimas</text:p>
          </table:table-cell>
          <table:table-cell table:style-name="TableCell69">
            <text:p text:style-name="P70">Draudimo rūšis</text:p>
          </table:table-cell>
          <table:table-cell table:style-name="TableCell71" table:number-columns-spanned="2">
            <text:p text:style-name="P72">Sudarytų sutarčių skaičius (vnt.)</text:p>
          </table:table-cell>
          <table:covered-table-cell/>
          <table:table-cell table:style-name="TableCell73">
            <text:p text:style-name="P74">Pasirašytos draudimo įmokos</text:p>
            <text:p text:style-name="P75">(Lt)</text:p>
          </table:table-cell>
          <table:table-cell table:style-name="TableCell76">
            <text:p text:style-name="P77">Komisiniai (Lt)</text:p>
          </table:table-cell>
        </table:table-row>
        <table:table-row table:style-name="TableRow78">
          <table:table-cell table:style-name="TableCell79">
            <text:p text:style-name="P80">x</text:p>
          </table:table-cell>
          <table:table-cell table:style-name="TableCell81">
            <text:p text:style-name="P82">1</text:p>
          </table:table-cell>
          <table:table-cell table:style-name="TableCell83">
            <text:p text:style-name="P84">2</text:p>
          </table:table-cell>
          <table:table-cell table:style-name="TableCell85" table:number-columns-spanned="2">
            <text:p text:style-name="P86">3</text:p>
          </table:table-cell>
          <table:covered-table-cell/>
          <table:table-cell table:style-name="TableCell87">
            <text:p text:style-name="P88">4</text:p>
          </table:table-cell>
          <table:table-cell table:style-name="TableCell89">
            <text:p text:style-name="P90">5</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IŠ VISO:</text:p>
          </table:table-cell>
          <table:table-cell table:style-name="TableCell113" table:number-columns-spanned="2">
            <text:p text:style-name="P114">IŠ VISO:</text:p>
          </table:table-cell>
          <table:covered-table-cell/>
          <table:table-cell table:style-name="TableCell115">
            <text:p text:style-name="P116">IŠ VISO:</text:p>
          </table:table-cell>
        </table:table-row>
      </table:table>
      <text:p text:style-name="P117"/>
      <text:p text:style-name="P118">Atsakingas asmuo<text:tab/><text:tab/><text:tab/><text:tab/><text:tab/><text:tab/></text:p>
      <text:p text:style-name="P119"><text:tab/>(vardo raidė, pavardė)<text:tab/>(parašas)<text:tab/><text:s/>(telefono Nr.)</text:p>
      <text:p text:style-name="P120"/>
      <text:p text:style-name="P121">Draudimo brokerio</text:p>
      <text:p text:style-name="P122">vadovas<text:s/><text:tab/><text:tab/><text:tab/><text:tab/></text:p>
      <text:p text:style-name="P123"><text:tab/>(vardo raidė, pavardė)<text:tab/>(parašas)</text:p>
      <text:p text:style-name="P124"><text:span text:style-name="T125">______________</text:span></text:p>
      <text:soft-page-break/>
      <text:p text:style-name="P126"><text:span text:style-name="T127">PATVIRTINTA</text:span></text:p>
      <text:p text:style-name="P128">Valstybinės draudimo priežiūros tarnybos</text:p>
      <text:p text:style-name="P129">prie Finansų ministerijos valdybos</text:p>
      <text:p text:style-name="P130">1998 m. sausio 21 d. nutarimu Nr. 14</text:p>
      <text:p text:style-name="P131"/>
      <text:p text:style-name="P132"><text:span text:style-name="T133">DRAUDIMO BROKERIO KETVIRTINĖS STATISTINĖS APYSKAITOS PILDYMO TVARKA</text:span></text:p>
      <text:p text:style-name="P134"/>
      <text:p text:style-name="P135"><text:span text:style-name="T136">Šią statistinę apyskaitą pildo draudimo brokeriai.<text:s/></text:span></text:p>
      <text:p text:style-name="P137">Ataskaitinis laikotarpis yra ketvirtis.</text:p>
      <text:p text:style-name="P138"/>
      <text:p text:style-name="P139"><text:span text:style-name="T140">Pildant draudimo brokerio ketvirtinės statistinės apyskaitos 1 DB formą, skiltyje:</text:span></text:p>
      <text:p text:style-name="P141"><text:span text:style-name="T142">1</text:span><text:span text:style-name="T143">) „draudimo įmonės, su kuria bendradarbiaujama, pavadinimas“ – rašomos draudimo įmonių, su kuriomis, tarpininkaujant draudimo brokeriui, draudėjas sudaro draudimo sutartį, pavadinimai. Jei draudimo įmonės buveinės adresas – ne Lietuvoje, taip pat rašomas valstybės, kurioje yra draudimo įmonės buveinė, pavadinimas;</text:span></text:p>
      <text:p text:style-name="P144"><text:span text:style-name="T145">2</text:span><text:span text:style-name="T146">) „draudimo rūšis“ – rašomas draudimo įmonės draudimo rūšies taisyklių, kurioms Valstybinės draudimo priežiūros tarnybos prie Finansų ministerijos valdyba yra išdavusi leidimą, tikslus pavadinimas ir numeris, jei, tarpininkaujant draudimo brokeriui, draudėjas sudaro draudimo sutartį pagal minėtas taisykles. Jei draudimo įmonės buveinės adresas yra ne Lietuvoje, rašomas taisyklių pavadinimas, kurioms valstybės, kurioje yra draudimo įmonės buveinė, draudimo įmonių priežiūrą atliekanti institucija yra davusi leidimą.<text:s/></text:span></text:p>
      <text:p text:style-name="P147"><text:span text:style-name="T148">3</text:span><text:span text:style-name="T149">) „sudarytų sutarčių skaičius“ – rašomas per ataskaitinį laikotarpį, tarpininkaujant draudimo brokeriui, sudarytų draudimo sutarčių (tarp draudėjo ir draudimo įmonės) skaičius;</text:span></text:p>
      <text:p text:style-name="P150"><text:span text:style-name="T151">4</text:span><text:span text:style-name="T152">) „pasirašytos draudimo įmokos“ – rašoma sudarytoms draudimo sutartims tenkanti draudimo įmokų suma, kuri turi būti sumokėta draudėjo už draudiminę apsaugą draudimo sutarties galiojimo laikotarpiu;</text:span></text:p>
      <text:p text:style-name="P153"><text:span text:style-name="T154">5</text:span><text:span text:style-name="T155">) „komisiniai“ – rašoma per ataskaitinį laikotarpį draudimo brokeriui priskaičiuota komisinių suma, kuri gauta bei gautina iš draudimo įmonės už tarpininkavimą sudarant draudimo sutartis.</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09:00Z</meta:creation-date>
    <dc:date>2017-03-22T14:09:00Z</dc:date>
    <meta:template xlink:href="Normal.dotm" xlink:type="simple"/>
    <meta:editing-cycles>2</meta:editing-cycles>
    <meta:editing-duration>PT0S</meta:editing-duration>
    <meta:document-statistic meta:page-count="3" meta:paragraph-count="32" meta:word-count="384" meta:character-count="3355" meta:row-count="158" meta:non-whitespace-character-count="3003"/>
  </office:meta>
</office:document-meta>
</file>