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28" style:parent-style-name="Normal" style:family="paragraph">
      <style:paragraph-properties fo:widows="0" fo:orphans="0" fo:margin-left="3.5437in" fo:background-color="#FFFFFF">
        <style:tab-stops/>
      </style:paragraph-properties>
    </style:style>
    <style:style style:name="P29" style:parent-style-name="Normal" style:family="paragraph">
      <style:paragraph-properties fo:widows="0" fo:orphans="0" fo:margin-left="3.5437in" fo:background-color="#FFFFFF">
        <style:tab-stops/>
      </style:paragraph-properties>
    </style:style>
    <style:style style:name="P30" style:parent-style-name="Normal" style:family="paragraph">
      <style:paragraph-properties fo:margin-left="3.5437in">
        <style:tab-stops/>
      </style:paragraph-properties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indent="0.4923in"/>
    </style:style>
    <style:style style:name="TableColumn36" style:family="table-column">
      <style:table-column-properties style:column-width="0.352in" style:use-optimal-column-width="false"/>
    </style:style>
    <style:style style:name="TableColumn37" style:family="table-column">
      <style:table-column-properties style:column-width="2.1131in" style:use-optimal-column-width="false"/>
    </style:style>
    <style:style style:name="TableColumn38" style:family="table-column">
      <style:table-column-properties style:column-width="3.3888in" style:use-optimal-column-width="false"/>
    </style:style>
    <style:style style:name="TableColumn39" style:family="table-column">
      <style:table-column-properties style:column-width="0.8381in" style:use-optimal-column-width="false"/>
    </style:style>
    <style:style style:name="Table35" style:family="table">
      <style:table-properties style:width="6.6923in" fo:margin-left="0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style:font-weight-complex="bold" fo:font-size="10pt" style:font-size-asian="10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</style:style>
    <style:style style:name="T1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NARKOTIKŲ KONTROLĖS DEPARTAMENTO PRIE LIETUVOS RESPUBLIKOS VYRIAUSYBĖS DIREKTORIUS</text:p>
      <text:p text:style-name="P10"/>
      <text:p text:style-name="P11">Į S A K Y M A S</text:p>
      <text:p text:style-name="P12">DĖL JURIDINIŲ ASMENŲ, KURIŲ PROJEKTAI LAIMĖJO ASMENŲ, PRIKLAUSOMŲ NUO PSICHIKĄ VEIKIANČIŲ MEDŽIAGŲ, PSICHOLOGINĖS IR SOCIALINĖS REABILITACIJOS PROJEKTŲ<text:s/>ATRANKOS KONKURSĄ 2007 METAIS, SĄRAŠO IR JIEMS SKIRTŲ LĖŠŲ PATVIRTINIMO</text:p>
      <text:p text:style-name="P13"/>
      <text:p text:style-name="P14">2007 m. vasario 14 d. Nr. T1-42</text:p>
      <text:p text:style-name="P15">Vilnius</text:p>
      <text:p text:style-name="P16"/>
      <text:p text:style-name="P17">Įgyvendindama Nacionalinės narkotikų kontrolės ir narkomanijos prevencijos 2004–2008 metų programos įgyvendinimo 2007 metų priemonių, patvirtintų Lietuvos Respublikos Vyriausybės 2006 m. gruodžio 21 d. nutarimu Nr. 1310 (Žin., 2006, Nr.<text:s/><text:a xlink:href="https://www.e-tar.lt/portal/lt/legalAct/TAR.218BCBA6B8A6" office:target-frame-name="_blank" xlink:show="new"><text:span text:style-name="T18">140-5361</text:span></text:a>), 9.1 ir 9.6 punktus ir atsižvelgdama į Narkotikų kontrolės departamento<text:s/>prie Lietuvos Respublikos Vyriausybės direktoriaus 2007 m. sausio 31 d. įsakymu Nr. T1-29 „Dėl komisijos Asmenų, priklausomų nuo psichiką veikiančių medžiagų, psichologinės ir socialinės reabilitacijos 2007 m. projektų vertinimo sudarymo“ sudarytos komisijos 2007 m. vasario 12 d. protokolą Nr. 3,</text:p>
      <text:p text:style-name="P19"><text:span text:style-name="T20">tvirtinu</text:span><text:s/>Juridinių asmenų, kurių projektai laimėjo Asmenų, priklausomų nuo psichiką veikiančių medžiagų, psichologinės ir socialinės reabilitacijos projektų atrankos konkursą 2007 metais, sąrašą ir jiems skirtas<text:s/>lėšas (pridedama).</text:p>
      <text:p text:style-name="P21"/>
      <text:p text:style-name="P22"/>
      <text:p text:style-name="P23"><text:span text:style-name="T24">DIREKTORĖ</text:span><text:span text:style-name="T25"><text:tab/>AUDRONĖ ASTRAUSKIENĖ</text:span></text:p>
      <text:p text:style-name="P26">______________</text:p>
      <text:soft-page-break/>
      <text:p text:style-name="P27">PATVIRTINTA</text:p>
      <text:p text:style-name="P28">Narkotikų kontrolės departamento prie Lietuvos Respublikos Vyriausybės direktoriaus 2007 m. vasario 14 d. įsakymu<text:s/></text:p>
      <text:p text:style-name="P29">Nr. T1-42</text:p>
      <text:p text:style-name="P30"/>
      <text:p text:style-name="P31"><text:span text:style-name="T32">JURIDINIŲ ASMENŲ, KURIŲ PROJEKTAI LAIMĖJO AS</text:span><text:span text:style-name="T33">MENŲ, PRIKLAUSOMŲ NUO PSICHIKĄ VEIKIANČIŲ MEDŽIAGŲ, PSICHOLOGINĖS IR SOCIALINĖS REABILITACIJOS PROJEKTŲ ATRANKOS KONKURSĄ 2007 METAIS, SĄRAŠAS IR JIEMS SKIRTOS LĖŠO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Eil. Nr.</text:span></text:p>
          </table:table-cell>
          <table:table-cell table:style-name="TableCell44">
            <text:p text:style-name="P45">Juridinio asmens pavadinimas</text:p>
          </table:table-cell>
          <table:table-cell table:style-name="TableCell46">
            <text:p text:style-name="P47">Projekto pavadinimas</text:p>
          </table:table-cell>
          <table:table-cell table:style-name="TableCell48">
            <text:p text:style-name="P49">Iš viso (tūkst. Lt)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Viešoji įstaiga „Gyvybės versmė“</text:p>
          </table:table-cell>
          <table:table-cell table:style-name="TableCell55">
            <text:p text:style-name="P56">„Naujas gyvenimas“ – asmenų, priklausomų nuo psichotropinių medžiagų, motyvacija, socialinė-psichologinė reabilitacija ir adaptacija</text:p>
          </table:table-cell>
          <table:table-cell table:style-name="TableCell57">
            <text:p text:style-name="P58">93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Labdaros ir paramos fondas „Gyvenimo vartai“</text:p>
          </table:table-cell>
          <table:table-cell table:style-name="TableCell64">
            <text:p text:style-name="P65">Priklausomų asmenų reabilitacija ir<text:s/>integracija visuomenėje</text:p>
          </table:table-cell>
          <table:table-cell table:style-name="TableCell66">
            <text:p text:style-name="P67">20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„Pilnų namų bendruomenės“</text:p>
          </table:table-cell>
          <table:table-cell table:style-name="TableCell73">
            <text:p text:style-name="P74">Asmenų, priklausomų nuo psichiką veikiančių medžiagų, psichologinė ir socialinė reabilitacija Pilnų namų bendruomenėje</text:p>
          </table:table-cell>
          <table:table-cell table:style-name="TableCell75">
            <text:p text:style-name="P76">69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Labdaros ir paramos fondas „Vilties švyturys“</text:p>
          </table:table-cell>
          <table:table-cell table:style-name="TableCell82">
            <text:p text:style-name="P83">Socialiai pažeistų asmenų,<text:s/>priklausomų nuo psichoaktyvių medžiagų, reabilitacija ir socialinė integracija į visuomenę</text:p>
          </table:table-cell>
          <table:table-cell table:style-name="TableCell84">
            <text:p text:style-name="P85">95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Viešoji įstaiga „Meikštų dvaras“</text:p>
          </table:table-cell>
          <table:table-cell table:style-name="TableCell91">
            <text:p text:style-name="P92">Išmokime gyventi prasmingai – 2007</text:p>
          </table:table-cell>
          <table:table-cell table:style-name="TableCell93">
            <text:p text:style-name="P94">123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Viešoji įstaiga „Sugrįžimas“</text:p>
          </table:table-cell>
          <table:table-cell table:style-name="TableCell100">
            <text:p text:style-name="P101">Žmonių, nukentėjusių nuo psichoaktyvių medžiagų<text:s/>vartojimo, reabilitacija ir reintegraciją į visuomenę</text:p>
          </table:table-cell>
          <table:table-cell table:style-name="TableCell102">
            <text:p text:style-name="P103">93</text:p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Kretingos Pranciškonų jaunimo tarnyba</text:p>
          </table:table-cell>
          <table:table-cell table:style-name="TableCell109">
            <text:p text:style-name="P110">Pakutuvėnų Susitaikinimo sodybos bendruomenė</text:p>
          </table:table-cell>
          <table:table-cell table:style-name="TableCell111">
            <text:p text:style-name="P112">38</text:p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Viešoji įstaiga „Apsisprendimas“</text:p>
          </table:table-cell>
          <table:table-cell table:style-name="TableCell118">
            <text:p text:style-name="P119">Vaikų ir jaunimo socialinės reabilitacijos ir integracijos centras</text:p>
          </table:table-cell>
          <table:table-cell table:style-name="TableCell120">
            <text:p text:style-name="P121">85</text:p>
          </table:table-cell>
        </table:table-row>
        <table:table-row table:style-name="TableRow122">
          <table:table-cell table:style-name="TableCell123">
            <text:p text:style-name="P124">9.</text:p>
          </table:table-cell>
          <table:table-cell table:style-name="TableCell125">
            <text:p text:style-name="P126">Socialinės adaptacijos asociacija</text:p>
          </table:table-cell>
          <table:table-cell table:style-name="TableCell127">
            <text:p text:style-name="P128">Asmenų, priklausomų nuo psichiką veikiančių medžiagų, reabilitacija ir socialinė adaptacija terapinėje bendruomenėje „Dvylikos žingsnių namai“</text:p>
          </table:table-cell>
          <table:table-cell table:style-name="TableCell129">
            <text:p text:style-name="P130">68</text:p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Labdaros ir paramos fondas „Agapao“</text:p>
          </table:table-cell>
          <table:table-cell table:style-name="TableCell136">
            <text:p text:style-name="P137">Vyrų, priklausomų nuo psichiką veikiančių medžiagų, psichologinė ir socialinė reabilitacija</text:p>
          </table:table-cell>
          <table:table-cell table:style-name="TableCell138">
            <text:p text:style-name="P139">78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Iš viso:</text:span></text:p>
          </table:table-cell>
          <table:covered-table-cell/>
          <table:covered-table-cell/>
          <table:table-cell table:style-name="TableCell144">
            <text:p text:style-name="P145"><text:span text:style-name="T146">762</text:span></text:p>
          </table:table-cell>
        </table:table-row>
      </table:table>
      <text:p text:style-name="P14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 User</dc:creator>
    <meta:creation-date>2015-06-06T20:04:00Z</meta:creation-date>
    <dc:date>2015-06-06T20:04:00Z</dc:date>
    <meta:template xlink:href="Normal" xlink:type="simple"/>
    <meta:editing-cycles>2</meta:editing-cycles>
    <meta:editing-duration>PT0S</meta:editing-duration>
    <meta:document-statistic meta:page-count="2" meta:paragraph-count="70" meta:word-count="391" meta:character-count="3083" meta:row-count="120" meta:non-whitespace-character-count="2762"/>
  </office:meta>
</office:document-meta>
</file>