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1083in"/>
          <style:tab-stop style:type="left" style:position="5.3041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1083in"/>
          <style:tab-stop style:type="left" style:position="5.3041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1.1083in"/>
          <style:tab-stop style:type="left" style:position="5.3041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DALINIO PAKEITIMO</text:p>
      <text:p text:style-name="P12"/>
      <text:p text:style-name="P13">2001 m. birželio 19 d. Nr. 74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valstybės rinkliavos objektų sąrašą ir šios rinkliavos dydžius, patvirtintus Lietuvos Respublikos Vyriausybės 2000<text:s/></text:span><text:span text:style-name="T23">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</text:span><text:span text:style-name="T28">. Papildyti 3 punktą šiais 3.156–3.160 punktais:</text:span></text:p>
      <text:p text:style-name="P29"><text:span text:style-name="T30">„</text:span><text:span text:style-name="T31">3.156</text:span><text:span text:style-name="T32">.<text:s/></text:span><text:span text:style-name="T33"><text:tab/>licencijos organizuoti lošimus automatų salonuose:</text:span></text:p>
      <text:p text:style-name="P34"><text:span text:style-name="T35">3.156.1</text:span><text:span text:style-name="T36">.<text:s/></text:span><text:span text:style-name="T37"><text:tab/>išdavimą<text:s/></text:span><text:span text:style-name="T38"><text:tab/>10000 litų<text:s/></text:span></text:p>
      <text:p text:style-name="P39"><text:span text:style-name="T40">3.156.2</text:span><text:span text:style-name="T41">.<text:s/></text:span><text:span text:style-name="T42"><text:tab/>perregistravimą<text:s/></text:span><text:span text:style-name="T43"><text:tab/>1000 litų</text:span></text:p>
      <text:p text:style-name="P44"><text:span text:style-name="T45">3.157</text:span><text:span text:style-name="T46">.<text:s/></text:span><text:span text:style-name="T47"><text:tab/>licencijos organizuoti bingą:<text:s/></text:span></text:p>
      <text:p text:style-name="P48"><text:span text:style-name="T49">3.157.1</text:span><text:span text:style-name="T50">.<text:s/></text:span><text:span text:style-name="T51"><text:tab/>išdavimą<text:s/></text:span><text:span text:style-name="T52"><text:tab/>10000 litų</text:span></text:p>
      <text:p text:style-name="P53"><text:span text:style-name="T54">3.157.2</text:span><text:span text:style-name="T55">.<text:s/></text:span><text:span text:style-name="T56"><text:tab/>perregistravimą<text:s/></text:span><text:span text:style-name="T57"><text:tab/>1000 litų</text:span></text:p>
      <text:p text:style-name="P58"><text:span text:style-name="T59">3.158</text:span><text:span text:style-name="T60">.<text:s/></text:span><text:span text:style-name="T61"><text:tab/>licencijos organizuoti stalo lošimus: ruletę, kortų ir (arba) kauliukų lošimus:</text:span></text:p>
      <text:p text:style-name="P62"><text:span text:style-name="T63">3.158.1</text:span><text:span text:style-name="T64">.<text:s/></text:span><text:span text:style-name="T65"><text:tab/>išdavimą<text:s/></text:span><text:span text:style-name="T66"><text:tab/>10000 litų</text:span></text:p>
      <text:p text:style-name="P67"><text:span text:style-name="T68">3.158.2</text:span><text:span text:style-name="T69">.<text:s/></text:span><text:span text:style-name="T70"><text:tab/>perregistravimą<text:s/></text:span><text:span text:style-name="T71"><text:tab/>1000 litų</text:span></text:p>
      <text:p text:style-name="P72"><text:span text:style-name="T73">3.159</text:span><text:span text:style-name="T74">.<text:s/></text:span><text:span text:style-name="T75"><text:tab/>licencijos<text:s/></text:span><text:span text:style-name="T76">organizuoti totalizatorių:</text:span></text:p>
      <text:p text:style-name="P77"><text:span text:style-name="T78">3.159.1</text:span><text:span text:style-name="T79">.<text:s/></text:span><text:span text:style-name="T80"><text:tab/>išdavimą<text:s/></text:span><text:span text:style-name="T81"><text:tab/>10000 litų</text:span></text:p>
      <text:p text:style-name="P82"><text:span text:style-name="T83">3.159.2</text:span><text:span text:style-name="T84">.<text:s/></text:span><text:span text:style-name="T85"><text:tab/>perregistravimą<text:s/></text:span><text:span text:style-name="T86"><text:tab/>1000 litų</text:span></text:p>
      <text:p text:style-name="P87"><text:span text:style-name="T88">3.160</text:span><text:span text:style-name="T89">.<text:s/></text:span><text:span text:style-name="T90"><text:tab/>licencijos organizuoti lažybas:</text:span></text:p>
      <text:p text:style-name="P91"><text:span text:style-name="T92">3.160.1</text:span><text:span text:style-name="T93">.<text:s/></text:span><text:span text:style-name="T94"><text:tab/>išdavimą<text:s/></text:span><text:span text:style-name="T95"><text:tab/>10000 litų</text:span></text:p>
      <text:p text:style-name="P96"><text:span text:style-name="T97">3.160.2</text:span><text:span text:style-name="T98">.<text:s/></text:span><text:span text:style-name="T99"><text:tab/>perregistravimą<text:s/></text:span><text:span text:style-name="T100"><text:tab/>1000 litų“.</text:span></text:p>
      <text:p text:style-name="P101"><text:span text:style-name="T102">2</text:span><text:span text:style-name="T103">. Papildyti 4 punktą p</text:span><text:span text:style-name="T104">astraipa „Valstybinės lošimų priežiūros komisijos“ ir šiais 4.329–4.331 punktais:</text:span></text:p>
      <text:p text:style-name="P105"><text:span text:style-name="T106">„Valstybinės lošimų priežiūros komisijos<text:s/></text:span></text:p>
      <text:p text:style-name="P107"><text:span text:style-name="T108">4.329</text:span><text:span text:style-name="T109">.<text:s/></text:span><text:span text:style-name="T110"><text:tab/>leidimo atidaryti automatų saloną išdavimą<text:s/></text:span><text:span text:style-name="T111"><text:tab/>20000 litų</text:span></text:p>
      <text:p text:style-name="P112"><text:span text:style-name="T113">4.330</text:span><text:span text:style-name="T114">.<text:s/></text:span><text:span text:style-name="T115"><text:tab/>leidimo atidaryti bingo saloną išdavimą<text:s/></text:span><text:span text:style-name="T116"><text:tab/>20000 litų</text:span></text:p>
      <text:p text:style-name="P117"><text:span text:style-name="T118">4.331</text:span><text:span text:style-name="T119">.<text:s/></text:span><text:span text:style-name="T120"><text:tab/>leidimo atidaryti lošimo namus (kazino) išdavimą<text:s/></text:span><text:span text:style-name="T121"><text:tab/>30000 litų“.</text:span></text:p>
      <text:p text:style-name="P122"><text:span text:style-name="T123">3</text:span><text:span text:style-name="T124">. Nustatyti, kad šis nutarimas įsigalioja nuo 2001 m. liepos 1 dienos.</text:span></text:p>
      <text:p text:style-name="P125"/>
      <text:p text:style-name="P126"/>
      <text:p text:style-name="P127"><text:span text:style-name="T128">MINISTRAS PIRMININKAS</text:span><text:span text:style-name="T129"><text:tab/>ROLANDAS PAKSAS</text:span></text:p>
      <text:p text:style-name="P130"/>
      <text:p text:style-name="P131">FINANSŲ MINISTRAS<text:tab/>JONAS LIONGINA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16:00Z</meta:creation-date>
    <dc:date>2015-07-02T00:16:00Z</dc:date>
    <meta:template xlink:href="Normal" xlink:type="simple"/>
    <meta:editing-cycles>2</meta:editing-cycles>
    <meta:editing-duration>PT0S</meta:editing-duration>
    <meta:document-statistic meta:page-count="1" meta:paragraph-count="40" meta:word-count="262" meta:character-count="1959" meta:row-count="115" meta:non-whitespace-character-count="1737"/>
  </office:meta>
</office:document-meta>
</file>