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ext-properties fo:text-transform="uppercase" fo:color="#000000"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FINANSAVIMO SKYRIMO PROJEKTUI PAGAL EKONOMIKOS AUGIMO VEIKSMŲ PROGRAMOS 3 PRIORITETO „INFORMACINĖ VISUOMENĖ VISIEMS“ ĮGYVENDINIMO PRIEMONĘ Nr. VP2-3.1-IVPK-06-V „SĄVEIKUMAS“</text:p>
      <text:p text:style-name="P10"/>
      <text:p text:style-name="P11">2011 m. gruodžio 7 d. Nr. T-217</text:p>
      <text:p text:style-name="P12">Vilnius</text:p>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1 punktu, Ekonomikos augimo veiksmų programos 3 prioriteto „Informacinė visuomenė visiems“ įgyvendinimo priemonės Nr. VP2-3.1-IVPK-06-V „Sąveikumas“ valstybės projektų sąrašu Nr. VP2-3.1-IVPK-06-V-02, patvirtintu Informacinės visuomenės plėtros komiteto prie Susisiekimo ministerijos direktoriaus 2011 m. birželio 17 d. įsakymu Nr. T-86 (kartu su 2011 m. rugpjūčio 3 d. įsakymu Nr. T-108), ir atsižvelgdamas į viešosios įstaigos Centrinės projektų valdymo agentūros 2011 m. gruodžio 2 d. projektų tinkamumo finansuoti pagal Ekonomikos augimo veiksmų programos 3 prioriteto „Informacinė visuomenė visiems“ įgyvendinimo priemonę Nr. VP2-3.1-IVPK-06-V „Sąveikumas“ vertinimo ataskaitą Nr. 2,</text:span></text:p>
      <text:p text:style-name="P22"><text:span text:style-name="T23">skiriu</text:span><text:span text:style-name="T24"><text:s/>Nacionalinės žemės tarnybos prie Žemės ūkio ministerijos projektui „Lietuvos erdvinės informacijos infrastruktūros paslaugų plėtra įgyvendinant prioritetines INSPIRE direktyvos priemones“ (paraiškos kodas VP2-3.1-IVPK-06-V-02-002) įgyvendinti iki 8 555 758,00 (aštuonių milijonų penkių šimtų penkiasdešimt penkių tūkstančių septynių šimtų penkiasdešimt aštuonių litų ir 0 centų) litų finansavimą (finansavimo dalis – iki 100,00 proc., ekonominės klasifikacijos kodas 2.9.2.2.1.02 (kapitalui formuoti): iš Informacinės visuomenės plėtros (Europos Sąjungos lėšos) programos (programos kodas – 101) – iki 7 272 394,30 (septynių milijonų dviejų šimtų septyniasdešimt dviejų tūkstančių trijų šimtų devyniasdešimt keturių litų ir 30 centų) litų; iš Informacinės visuomenės plėtros (Bendrojo finansavimo lėšos) programos (programos kodas – 201) – iki 1 283 363,70 (vieno milijono dviejų šimtų aštuoniasdešimt trijų tūkstančių trijų šimtų šešiasdešimt trijų litų ir 70 centų) litų.</text:span></text:p>
      <text:p text:style-name="P25"/>
      <text:p text:style-name="P26"/>
      <text:p text:style-name="P27"/>
      <text:p text:style-name="P28">Direktorius pavaduotoja,</text:p>
      <text:p text:style-name="P29"><text:span text:style-name="T30">pavaduojanti direktorių<text:s/></text:span><text:span text:style-name="T31"><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8T07:59:00Z</meta:creation-date>
    <dc:date>2016-03-18T07:59:00Z</dc:date>
    <meta:template xlink:href="Normal" xlink:type="simple"/>
    <meta:editing-cycles>2</meta:editing-cycles>
    <meta:editing-duration>PT0S</meta:editing-duration>
    <meta:document-statistic meta:page-count="1" meta:paragraph-count="9" meta:word-count="357" meta:character-count="2818" meta:row-count="52" meta:non-whitespace-character-count="2470"/>
  </office:meta>
</office:document-meta>
</file>