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6" style:parent-style-name="DefaultParagraphFont" style:family="text">
      <style:text-properties fo:text-transform="uppercase" fo:color="#000000"/>
    </style:style>
    <style:style style:name="T27" style:parent-style-name="DefaultParagraphFont" style:family="text">
      <style:text-properties fo:text-transform="uppercase"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P29" style:parent-style-name="Normal" style:family="paragraph">
      <style:paragraph-properties fo:widows="0" fo:orphans="0" fo:text-align="center"/>
      <style:text-properties fo:hyphenate="false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P32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center"/>
      <style:text-properties fo:hyphenate="false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P42" style:parent-style-name="Normal" style:family="paragraph">
      <style:paragraph-properties fo:widows="0" fo:orphans="0" fo:text-align="center"/>
      <style:text-properties fo:hyphenate="false"/>
    </style:style>
    <style:style style:name="T43" style:parent-style-name="DefaultParagraphFont" style:family="text">
      <style:text-properties fo:color="#000000" fo:font-size="10pt" style:font-size-asian="10pt"/>
    </style:style>
    <style:style style:name="P4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45" style:parent-style-name="Normal" style:family="paragraph">
      <style:paragraph-properties fo:widows="0" fo:orphans="0" fo:text-align="center"/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P47" style:parent-style-name="Normal" style:family="paragraph">
      <style:paragraph-properties fo:widows="0" fo:orphans="0" fo:text-align="center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P49" style:parent-style-name="Normal" style:family="paragraph">
      <style:paragraph-properties fo:widows="0" fo:orphans="0" fo:text-align="center"/>
      <style:text-properties fo:color="#000000" fo:hyphenate="false"/>
    </style:style>
    <style:style style:name="P50" style:parent-style-name="Normal" style:family="paragraph">
      <style:paragraph-properties fo:widows="0" fo:orphans="0" fo:text-align="center"/>
      <style:text-properties fo:color="#000000" fo:hyphenate="false"/>
    </style:style>
    <style:style style:name="P51" style:parent-style-name="Normal" style:family="paragraph">
      <style:paragraph-properties fo:widows="0" fo:orphans="0" fo:text-align="center"/>
      <style:text-properties fo:color="#000000" fo:hyphenate="false"/>
    </style:style>
    <style:style style:name="P5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" style:parent-style-name="Normal" style:family="paragraph">
      <style:paragraph-properties fo:widows="0" fo:orphans="0" fo:text-align="justify" fo:text-indent="0.3937in">
        <style:tab-stops>
          <style:tab-stop style:type="left" style:leader-style="dotted" style:leader-text="." style:position="6.1034in"/>
        </style:tab-stops>
      </style:paragraph-properties>
      <style:text-properties fo:color="#000000" fo:hyphenate="false"/>
    </style:style>
    <style:style style:name="P55" style:parent-style-name="Normal" style:family="paragraph">
      <style:paragraph-properties fo:widows="0" fo:orphans="0" fo:text-align="center">
        <style:tab-stops>
          <style:tab-stop style:type="left" style:leader-style="dotted" style:leader-text="." style:position="6.1034in"/>
        </style:tab-stops>
      </style:paragraph-properties>
      <style:text-properties fo:color="#000000" fo:font-size="10pt" style:font-size-asian="10pt" fo:hyphenate="false"/>
    </style:style>
    <style:style style:name="TableColumn57" style:family="table-column">
      <style:table-column-properties style:column-width="3.2416in"/>
    </style:style>
    <style:style style:name="TableColumn58" style:family="table-column">
      <style:table-column-properties style:column-width="3.0569in"/>
    </style:style>
    <style:style style:name="Table56" style:family="table">
      <style:table-properties style:width="6.2986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widows="0" fo:orphans="0">
        <style:tab-stops>
          <style:tab-stop style:type="left" style:leader-style="dotted" style:leader-text="." style:position="6.1034in"/>
        </style:tab-stops>
      </style:paragraph-properties>
      <style:text-properties fo:color="#000000" fo:hyphenate="false"/>
    </style:style>
    <style:style style:name="P62" style:parent-style-name="Normal" style:family="paragraph">
      <style:paragraph-properties fo:widows="0" fo:orphans="0" fo:text-indent="0.3937in">
        <style:tab-stops>
          <style:tab-stop style:type="left" style:leader-style="dotted" style:leader-text="." style:position="6.1034in"/>
        </style:tab-stops>
      </style:paragraph-properties>
      <style:text-properties fo:color="#000000" fo:font-size="10pt" style:font-size-asian="10pt" fo:hyphenate="false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widows="0" fo:orphans="0">
        <style:tab-stops>
          <style:tab-stop style:type="left" style:leader-style="dotted" style:leader-text="." style:position="6.1034in"/>
        </style:tab-stops>
      </style:paragraph-properties>
      <style:text-properties fo:color="#000000" fo:hyphenate="false"/>
    </style:style>
    <style:style style:name="P65" style:parent-style-name="Normal" style:family="paragraph">
      <style:paragraph-properties fo:widows="0" fo:orphans="0">
        <style:tab-stops>
          <style:tab-stop style:type="left" style:leader-style="dotted" style:leader-text="." style:position="6.1034in"/>
        </style:tab-stops>
      </style:paragraph-properties>
      <style:text-properties fo:color="#000000" fo:font-size="10pt" style:font-size-asian="10pt" fo:hyphenate="false"/>
    </style:style>
    <style:style style:name="P66" style:parent-style-name="Normal" style:family="paragraph">
      <style:paragraph-properties fo:widows="0" fo:orphans="0" fo:text-align="justify" fo:text-indent="0.3937in">
        <style:tab-stops>
          <style:tab-stop style:type="left" style:leader-style="dotted" style:leader-text="." style:position="6.1034in"/>
        </style:tab-stops>
      </style:paragraph-properties>
      <style:text-properties fo:color="#000000" fo:hyphenate="false"/>
    </style:style>
    <style:style style:name="P67" style:parent-style-name="Normal" style:family="paragraph">
      <style:paragraph-properties fo:widows="0" fo:orphans="0" fo:text-align="justify">
        <style:tab-stops>
          <style:tab-stop style:type="left" style:leader-style="dotted" style:leader-text="." style:position="6.1034in"/>
        </style:tab-stops>
      </style:paragraph-properties>
      <style:text-properties fo:color="#000000" fo:hyphenate="false"/>
    </style:style>
    <style:style style:name="P68" style:parent-style-name="Normal" style:family="paragraph">
      <style:paragraph-properties fo:widows="0" fo:orphans="0" fo:text-align="center">
        <style:tab-stops>
          <style:tab-stop style:type="left" style:leader-style="dotted" style:leader-text="." style:position="6.1034in"/>
        </style:tab-stops>
      </style:paragraph-properties>
      <style:text-properties fo:color="#000000" fo:font-size="10pt" style:font-size-asian="10pt" fo:hyphenate="false"/>
    </style:style>
    <style:style style:name="P69" style:parent-style-name="Normal" style:family="paragraph">
      <style:paragraph-properties fo:widows="0" fo:orphans="0" fo:text-align="justify">
        <style:tab-stops>
          <style:tab-stop style:type="left" style:leader-style="dotted" style:leader-text="." style:position="6.1034in"/>
        </style:tab-stops>
      </style:paragraph-properties>
      <style:text-properties fo:color="#000000" fo:hyphenate="false"/>
    </style:style>
    <style:style style:name="P70" style:parent-style-name="Normal" style:family="paragraph">
      <style:paragraph-properties fo:widows="0" fo:orphans="0" fo:text-align="center">
        <style:tab-stops>
          <style:tab-stop style:type="left" style:leader-style="dotted" style:leader-text="." style:position="6.1034in"/>
        </style:tab-stops>
      </style:paragraph-properties>
      <style:text-properties fo:color="#000000" fo:font-size="10pt" style:font-size-asian="10pt" fo:hyphenate="false"/>
    </style:style>
    <style:style style:name="P71" style:parent-style-name="Normal" style:family="paragraph">
      <style:paragraph-properties fo:widows="0" fo:orphans="0" fo:text-align="justify" fo:text-indent="0.3937in">
        <style:tab-stops>
          <style:tab-stop style:type="left" style:leader-style="dotted" style:leader-text="." style:position="6.1034in"/>
        </style:tab-stops>
      </style:paragraph-properties>
      <style:text-properties fo:color="#000000" fo:hyphenate="false"/>
    </style:style>
    <style:style style:name="P72" style:parent-style-name="Normal" style:family="paragraph">
      <style:paragraph-properties fo:widows="0" fo:orphans="0" fo:text-align="justify" fo:text-indent="0.3937in">
        <style:tab-stops>
          <style:tab-stop style:type="left" style:leader-style="dotted" style:leader-text="." style:position="6.1034in"/>
        </style:tab-stops>
      </style:paragraph-properties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>
        <style:tab-stops>
          <style:tab-stop style:type="left" style:leader-style="dotted" style:leader-text="." style:position="6.1034in"/>
        </style:tab-stops>
      </style:paragraph-properties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33" style:family="table-column">
      <style:table-column-properties style:column-width="2.1in"/>
    </style:style>
    <style:style style:name="TableColumn134" style:family="table-column">
      <style:table-column-properties style:column-width="2.0993in"/>
    </style:style>
    <style:style style:name="TableColumn135" style:family="table-column">
      <style:table-column-properties style:column-width="2.0993in"/>
    </style:style>
    <style:style style:name="Table132" style:family="table">
      <style:table-properties style:width="6.2986in" fo:margin-left="0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widows="0" fo:orphans="0" fo:text-align="center"/>
      <style:text-properties fo:color="#000000" fo:hyphenate="false"/>
    </style:style>
    <style:style style:name="P13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widows="0" fo:orphans="0" fo:text-align="center"/>
      <style:text-properties fo:color="#000000" fo:hyphenate="false"/>
    </style:style>
    <style:style style:name="P14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widows="0" fo:orphans="0" fo:text-align="center"/>
      <style:text-properties fo:color="#000000" fo:hyphenate="false"/>
    </style:style>
    <style:style style:name="P14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1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49" style:family="table-column">
      <style:table-column-properties style:column-width="2.1in"/>
    </style:style>
    <style:style style:name="TableColumn150" style:family="table-column">
      <style:table-column-properties style:column-width="2.0993in"/>
    </style:style>
    <style:style style:name="TableColumn151" style:family="table-column">
      <style:table-column-properties style:column-width="2.0993in"/>
    </style:style>
    <style:style style:name="Table148" style:family="table">
      <style:table-properties style:width="6.2986in" fo:margin-left="0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widows="0" fo:orphans="0" fo:text-align="center"/>
      <style:text-properties fo:color="#000000" fo:hyphenate="false"/>
    </style:style>
    <style:style style:name="P15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widows="0" fo:orphans="0" fo:text-align="center"/>
      <style:text-properties fo:color="#000000" fo:hyphenate="false"/>
    </style:style>
    <style:style style:name="P15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widows="0" fo:orphans="0" fo:text-align="center"/>
      <style:text-properties fo:color="#000000" fo:hyphenate="false"/>
    </style:style>
    <style:style style:name="P16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P163" style:parent-style-name="Normal" style:family="paragraph">
      <style:paragraph-properties fo:widows="0" fo:orphans="0" fo:text-align="center"/>
      <style:text-properties fo:hyphenate="false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VIDAUS REIKALŲ MINISTRO</text:span></text:p>
      <text:p text:style-name="P6">Į S A K Y M A S</text:p>
      <text:p text:style-name="P7"/>
      <text:p text:style-name="P8">DĖL LIKVIDUOJAMOS APSKRITIES VIRŠININKO ADMINISTRACIJOS TURTO, DOKUMENTŲ, TEISIŲ IR PAREIGŲ PERDAVIMO IR PRIĖMIMO AKTO FORMOS PATVIRTINIMO</text:p>
      <text:p text:style-name="P9"/>
      <text:p text:style-name="P10">2010 m. birželio 18<text:s/>d. Nr. 1V-398</text:p>
      <text:p text:style-name="P11">Vilnius</text:p>
      <text:p text:style-name="P12"/>
      <text:p text:style-name="P13"><text:span text:style-name="T14">Vykdydamas Lietuvos Respublikos Vyriausybės 2010 m. kovo 10 d. nutarimo Nr. 248 „Dėl apskričių viršininkų administracijų likvidavimo“ (Žin., 2010, Nr.<text:s/></text:span><text:a xlink:href="https://www.e-tar.lt/portal/lt/legalAct/TAR.D175D8928D73" office:target-frame-name="_blank" xlink:show="new"><text:span text:style-name="T15">31</text:span><text:span text:style-name="T16">-1434</text:span></text:a><text:span text:style-name="T17">, Nr.<text:s/></text:span><text:a xlink:href="https://www.e-tar.lt/portal/lt/legalAct/TAR.AC82A72F2E16" office:target-frame-name="_blank" xlink:show="new"><text:span text:style-name="T18">54-2654</text:span></text:a><text:span text:style-name="T19">) 7.2 punktą,</text:span></text:p>
      <text:p text:style-name="P20"><text:span text:style-name="T21">t v i r t i n u Likviduojamos apskrities viršininko administracijos turto, dokumentų, teisių ir pareigų perdavimo ir priėmimo akto formą (pride</text:span><text:span text:style-name="T22">dama).</text:span></text:p>
      <text:p text:style-name="P23"/>
      <text:p text:style-name="P24"/>
      <text:p text:style-name="P25"><text:span text:style-name="T26">Vidaus reikalų ministras</text:span><text:span text:style-name="T27"><text:tab/>Raimundas Palaitis</text:span></text:p>
      <text:p text:style-name="P28"/>
      <text:p text:style-name="P29"><text:span text:style-name="T30">_________________</text:span></text:p>
      <text:p text:style-name="P31"/>
      <text:soft-page-break/>
      <text:p text:style-name="P32"><text:span text:style-name="T33">Forma patvirtinta</text:span></text:p>
      <text:p text:style-name="P34">Lietuvos Respublikos<text:s/></text:p>
      <text:p text:style-name="P35">vidaus reikalų ministro</text:p>
      <text:p text:style-name="P36">2010 m. birželio 18 d.<text:s/></text:p>
      <text:p text:style-name="P37">įsakymu Nr. 1V-398</text:p>
      <text:p text:style-name="P38"/>
      <text:p text:style-name="P39"><text:span text:style-name="T40">LIKVIDUOJAMOS ................................... APSKRITIES<text:s/></text:span><text:span text:style-name="T41">VIRŠININKO ADMINISTRACIJOS</text:span></text:p>
      <text:p text:style-name="P42"><text:span text:style-name="T43">(pavadinimas)</text:span></text:p>
      <text:p text:style-name="P44"/>
      <text:p text:style-name="P45"><text:span text:style-name="T46">TURTO, DOKUMENTŲ, TEISIŲ IR PAREIGŲ PERDAVIMO IR PRIĖMIMO</text:span></text:p>
      <text:p text:style-name="P47"><text:span text:style-name="T48">AKTAS</text:span></text:p>
      <text:p text:style-name="P49"/>
      <text:p text:style-name="P50">...................... Nr. ...........</text:p>
      <text:p text:style-name="P51">.........................................</text:p>
      <text:p text:style-name="P52">(miestas)</text:p>
      <text:p text:style-name="P53"/>
      <text:p text:style-name="P54">Vadovaudamiesi<text:s/><text:tab/></text:p>
      <text:p text:style-name="P55">(nurodomi teisės aktai)</text:p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........................... apskrities viršininkas</text:p>
            <text:p text:style-name="P62">(pavadinimas)</text:p>
          </table:table-cell>
          <table:table-cell table:style-name="TableCell63">
            <text:p text:style-name="P64">.......................... perduoda, o</text:p>
            <text:p text:style-name="P65">(vardas ir pavardė)</text:p>
          </table:table-cell>
        </table:table-row>
      </table:table>
      <text:p text:style-name="P66"/>
      <text:p text:style-name="P67">paskirtasis likviduojamos ........................................... apskrities viršininko administracijos</text:p>
      <text:p text:style-name="P68">(pavadinimas)</text:p>
      <text:p text:style-name="P69">likvidatorius .............................................................................priima:</text:p>
      <text:p text:style-name="P70">(vardas ir pavardė)</text:p>
      <text:p text:style-name="P71"/>
      <text:p text:style-name="P72"><text:span text:style-name="T73">1</text:span><text:span text:style-name="T74">) 2010 m. I pusmečio programos sąmatų įvykdymo rezultatus (likučius pagal programas ir ekonominės klasifikacijos išlaidų straipsnius)</text:span><text:span text:style-name="T75">;</text:span></text:p>
      <text:p text:style-name="P76"><text:span text:style-name="T77">2</text:span><text:span text:style-name="T78">) likviduojamos apskrities viršininko administracijos kreditorinį įsiskolinimą 2010 m. birželio 30 d. (pridedamas kreditorių sąrašas, nurodant pavadinimą (juridinio asmens), vardą, pavardę (fizinio asmens), kreditorinio įsiskolinimo dydį, kreditorin</text:span><text:span text:style-name="T79">io įsiskolinimo pagrindą ir atsiskaitymo terminą);</text:span></text:p>
      <text:p text:style-name="P80"><text:span text:style-name="T81">3</text:span><text:span text:style-name="T82">) likviduojamos apskrities viršininko administracijos debitorinį įsiskolinimą 2010 m. birželio 30 d. (pridedamas skolininkų sąrašas, nurodant pavadinimą (juridinio asmens), vardą, pavardę (fizinio asm</text:span><text:span text:style-name="T83">ens), debitorinio įsiskolinimo dydį, debitorinio įsiskolinimo pagrindą ir atsiskaitymo terminą);</text:span></text:p>
      <text:p text:style-name="P84"><text:span text:style-name="T85">4</text:span><text:span text:style-name="T86">) informaciją apie tai, ar buvo pateikta (jei buvo pateikta – nurodyti pateikimo datą) teisės aktų nustatytiems subjektams likviduojamos apskrities viršin</text:span><text:span text:style-name="T87">inko administracijos 2010 metų atskaitomybė ir kiti dokumentai, nurodyti Lietuvos Respublikos finansų ministro 2010 m. balandžio 23 d. įsakyme Nr. 1K-124 „Dėl 2010 m. likviduojamų biudžetinių įstaigų buhalterinės apskaitos ir atskaitomybės“ (Žin., 2010, Nr</text:span><text:span text:style-name="T88">.<text:s/></text:span><text:a xlink:href="https://www.e-tar.lt/portal/lt/legalAct/TAR.7947E8F7D4D1" office:target-frame-name="_blank" xlink:show="new"><text:span text:style-name="T89">49-2403</text:span></text:a><text:span text:style-name="T90">);</text:span></text:p>
      <text:p text:style-name="P91"><text:span text:style-name="T92">5</text:span><text:span text:style-name="T93">) likviduojamos apskrities viršininko administracijos valstybės tarnautojų ir darbuotojų, dirbančių pagal darbo sutartis, neatleistų ir neperkeltų iki 2010 m. b</text:span><text:span text:style-name="T94">irželio 30 d., sąrašą ir jų pareigybių aprašymus;</text:span></text:p>
      <text:p text:style-name="P95"><text:span text:style-name="T96">6</text:span><text:span text:style-name="T97">) juridinių asmenų, kurių steigėjo ar dalyvio teises ir pareigas šio akto pasirašymo metu įgyvendina apskrities viršininkas (likviduojama apskrities viršininko administracija) sąrašą, nurodant<text:s/></text:span><text:span text:style-name="T98">juridinių asmenų pavadinimus, kodus, buveinės adresus ir informaciją apie apskrities viršininko (likviduojamos apskrities viršininko administracijos) įgyvendinamų šių juridinių asmenų teisių ir pareigų perdavimą kitiems subjektams iki 2010 m. birželio 30 d</text:span><text:span text:style-name="T99">.;</text:span></text:p>
      <text:p text:style-name="P100"><text:span text:style-name="T101">7</text:span><text:span text:style-name="T102">) likviduojamos apskrities viršininko administracijos valdomą, naudojamą ar disponuojamą ilgalaikį, trumpalaikį ir nematerialųjį turtą 2010 m. birželio 30 d. (turto sąrašas pridedamas);</text:span></text:p>
      <text:p text:style-name="P103"><text:span text:style-name="T104">8</text:span><text:span text:style-name="T105">) likviduojamos apskrities viršininko administracijos sud</text:span><text:span text:style-name="T106">arytų ir šio akto pasirašymo dieną galiojančių sutarčių, įskaitant projektų finansavimo ir administravimo sutartis (bet jomis neapsiribojant), sąrašą, kuriame nurodyti šalių rekvizitai, sutarties dalykas, galiojimo terminas (pridedama);</text:span></text:p>
      <text:p text:style-name="P107"><text:span text:style-name="T108">9</text:span><text:span text:style-name="T109">) informaciją<text:s/></text:span><text:span text:style-name="T110">apie teismuose nagrinėjamas bylas ir teismo sprendimų vykdymo procesus, kuriose dalyvauja apskrities viršininkas ir (ar) likviduojama apskrities viršininko administracija;</text:span></text:p>
      <text:p text:style-name="P111"><text:span text:style-name="T112">10</text:span><text:span text:style-name="T113">) likviduojamos apskrities viršininko administracijos teisės aktų nustatyta tv</text:span><text:span text:style-name="T114">arka neperduotus kitiems subjektams ar archyvams dokumentus (dokumentų sąrašas pridedamas);</text:span></text:p>
      <text:p text:style-name="P115"><text:span text:style-name="T116">11</text:span><text:span text:style-name="T117">) informaciją apie likviduojamos apskrities viršininko administracijos banko sąskaitas (pridedama);</text:span></text:p>
      <text:p text:style-name="P118"><text:span text:style-name="T119">12</text:span><text:span text:style-name="T120">) informaciją apie teisės aktuose nustatytų pavedimų</text:span><text:span text:style-name="T121">, susijusių su Lietuvos Respublikos apskrities valdymo įstatymo ir jį keitusių įstatymų pripažinimo netekusiais galios įstatymo (Žin., 2009, Nr.<text:s/></text:span><text:a xlink:href="https://www.e-tar.lt/portal/lt/legalAct/TAR.A18B555DFA48" office:target-frame-name="_blank" xlink:show="new"><text:span text:style-name="T122">87-3661</text:span></text:a><text:span text:style-name="T123">) įgyvendinimu, vykdymą (</text:span><text:span text:style-name="T124">pridedama);</text:span></text:p>
      <text:p text:style-name="P125"><text:span text:style-name="T126">13</text:span><text:span text:style-name="T127">) likviduojamos apskrities viršininko administracijos antspaudus (sąrašas pridedamas).</text:span></text:p>
      <text:p text:style-name="P128"/>
      <text:p text:style-name="P129">Šis aktas surašytas dviem egzemplioriais po vieną Vidaus reikalų ministerijai ir likviduojamos apskrities viršininko administracijos likvidatoriui.</text:p>
      <text:p text:style-name="P130"/>
      <text:p text:style-name="P131">Perdavė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.................</text:p>
            <text:p text:style-name="P139">(pareigų pavadinimas)</text:p>
          </table:table-cell>
          <table:table-cell table:style-name="TableCell140">
            <text:p text:style-name="P141">.................</text:p>
            <text:p text:style-name="P142">(parašas)</text:p>
          </table:table-cell>
          <table:table-cell table:style-name="TableCell143">
            <text:p text:style-name="P144">.................</text:p>
            <text:p text:style-name="P145">(vardas ir pavardė)</text:p>
          </table:table-cell>
        </table:table-row>
      </table:table>
      <text:p text:style-name="P146"/>
      <text:p text:style-name="P147">Priėmė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.................</text:p>
            <text:p text:style-name="P155">(pareigų pavadinimas)</text:p>
          </table:table-cell>
          <table:table-cell table:style-name="TableCell156">
            <text:p text:style-name="P157">.................</text:p>
            <text:p text:style-name="P158">(parašas)</text:p>
          </table:table-cell>
          <table:table-cell table:style-name="TableCell159">
            <text:p text:style-name="P160">.................</text:p>
            <text:p text:style-name="P161">(vardas ir pavardė)</text:p>
          </table:table-cell>
        </table:table-row>
      </table:table>
      <text:p text:style-name="P162"/>
      <text:p text:style-name="P163"><text:span text:style-name="T164">_________________</text:span></text:p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06-23T18:03:00Z</meta:creation-date>
    <dc:date>2015-06-23T18:03:00Z</dc:date>
    <meta:template xlink:href="Normal" xlink:type="simple"/>
    <meta:editing-cycles>2</meta:editing-cycles>
    <meta:editing-duration>PT0S</meta:editing-duration>
    <meta:document-statistic meta:page-count="3" meta:paragraph-count="72" meta:word-count="591" meta:character-count="5238" meta:row-count="168" meta:non-whitespace-character-count="4719"/>
  </office:meta>
</office:document-meta>
</file>