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6 m. gegužės 15 d. Nr. 1A-53</text:p>
      <text:p text:style-name="P14">Vilnius</text:p>
      <text:p text:style-name="P15"/>
      <text:p text:style-name="P16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:</text:p>
      <text:p text:style-name="P20">1.<text:s/><text:span text:style-name="T21">Atestuoj</text:span>u augalų dauginamosios medžiagos tiekėjais:</text:p>
      <text:p text:style-name="P22">1.1. lauko:</text:p>
      <text:p text:style-name="P23">1.1.1. ūkininką Mečislovą Oertelį, Radviliškio r., Tyrulių gyvenvietės sen., Jonaitiškių k.;</text:p>
      <text:p text:style-name="P24">1.2. sodo:</text:p>
      <text:p text:style-name="P25">1.2.1. ūkininką Dainių Servą, Šiaulių r., Gruzdžių sen., Maniūšių k.</text:p>
      <text:p text:style-name="P26">2.<text:s/><text:span text:style-name="T27">Išduod</text:span>u 1 punktu atestuotiems tiekėjams augalų dauginamosios medžiagos tiekėjo pažymėjimus.</text:p>
      <text:p text:style-name="P28"/>
      <text:p text:style-name="P29"/>
      <text:p text:style-name="P30"/>
      <text:p text:style-name="P31"><text:span text:style-name="T32">VIRŠININKAS</text:span><text:span text:style-name="T33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vetlana Smirnova</meta:initial-creator>
    <dc:creator>Adlib User</dc:creator>
    <meta:creation-date>2016-05-16T12:38:00Z</meta:creation-date>
    <dc:date>2016-05-16T12:38:00Z</dc: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057" meta:row-count="54" meta:non-whitespace-character-count="928"/>
  </office:meta>
</office:document-meta>
</file>