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fo:letter-spacing="0.0416in"/>
    </style:style>
    <style:style style:name="T18" style:parent-style-name="DefaultParagraphFont" style:family="text">
      <style:text-properties style:font-weight-complex="bold" fo:letter-spacing="0.0138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3 M. KOVO 28 D. POTVARKIO NR. 54 „DĖL TARPŽINYBINĖS KOMISIJOS KOVAI SU KORUPCIJA KOORDINUOTI SUDĖTIES PATVIRTINIMO“ PAKEITIMO</text:p>
      <text:p text:style-name="P12"/>
      <text:p text:style-name="P13">2006 m. balandžio 12 d. Nr. 71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Ministro Pirmininko 2003 m. kovo 28 d. potvarkį Nr. 54 „Dėl Tarpžinybinės komisijos kovai su korupcija koordinuoti sudėties patvirtinimo“ (Lietuvos Respublikos Ministro P</text:span><text:span text:style-name="T20">irmininko 2005 m. sausio 31 d. potvarkio Nr. 25 ir 2005 m. kovo 16 d. potvarkio Nr. 59 redakcija) – išbraukiu iš nurodytuoju potvarkiu patvirtintos komisijos Algirdą Astrauską ir Algirdą Meškauską ir įrašau į šią komisiją Stanislovą Liutkevičių, Vidaus rei</text:span><text:span text:style-name="T21">kalų ministerijos sekretorių, ir Jolantą Petkevičienę, Vyriausiosios tarnybinės etikos komisijos pirmininkę.</text:span></text:p>
      <text:p text:style-name="P22"/>
      <text:p text:style-name="P23"/>
      <text:p text:style-name="P24"><text:span text:style-name="T25">Ministras Pirmininkas</text:span><text:span text:style-name="T26"><text:tab/>Algirdas Brazauskas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19:28:00Z</meta:creation-date>
    <dc:date>2015-09-11T19:28:00Z</dc:date>
    <meta:print-date>2006-04-13T07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99" meta:row-count="28" meta:non-whitespace-character-count="784"/>
  </office:meta>
</office:document-meta>
</file>