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BRANDUOLINĖS IR RADIACINĖS SAUGOS KONSULTACINIO KOMITETO SUDĖTIES</text:p>
      <text:p text:style-name="P15"/>
      <text:p text:style-name="P16">1993 m. rugpjūčio 19 d. Nr. 603p</text:p>
      <text:p text:style-name="P17">Vilnius</text:p>
      <text:p text:style-name="P18"/>
      <text:p text:style-name="P19"><text:span text:style-name="T20">Įgyvendinant Lietuvos Respublikos Vyriausybės 1993 m. gegužės 17 d. potvarkį Nr. 367p, sudaryti šį Branduolinės ir radiacinės saugos konsultacinį komitetą:</text:span></text:p>
      <text:p text:style-name="P21"><text:span text:style-name="T22">J. Vilemas – Lietuvos energetikos instituto direktorius (komiteto pirmininkas; Lietuva);<text:s/></text:span></text:p>
      <text:p text:style-name="P23">E. Ušpuras – Ignalinos atominės elektrinės mokslinės saugumo analizės grupės vadovo pavaduotojas (komiteto sekretorius; Lietuva);<text:s/></text:p>
      <text:p text:style-name="P24">L. V. Ašmantas – bendros Lietuvos ir Norvegijos įmonės „Pemco“ prezidentas (Lietuva);<text:s/></text:p>
      <text:p text:style-name="P25">M. Hainsas – Atominės energijos agentūros reikalų direktorius (Didžioji Britanija);</text:p>
      <text:p text:style-name="P26">J. Laksonenas – Suomijos radiacinės ir branduolinės saugos centro Branduolinės saugos departamento direktorius (Suomija);<text:s/></text:p>
      <text:p text:style-name="P27">J. Nistadas – Švedijos branduolinės energijos inspektorato specialių projektų direktorius (Švedija);<text:s/></text:p>
      <text:p text:style-name="P28">N. Šteinbergas – Ukrainos valstybinio branduolinės ir radiacinės saugos komiteto pirmininkas (Ukraina);<text:s/></text:p>
      <text:p text:style-name="P29">E. Vėbra – Lietuvos Respublikos aplinkos apsaugos departamento direktorius (Lietuva);<text:s/></text:p>
      <text:p text:style-name="P30">K. Volfertas – Branduolinių reaktorių saugos bendrovės Termohidraulikos departamento vadovas (Vokietija);<text:s/></text:p>
      <text:p text:style-name="P31"><text:span text:style-name="T32">A. Žuravliovas – Rusijos Federacijos branduolinės ir radiacinės saugos priežiūros komiteto Saugumo ekspertizių organizavimo valdybos viršininko pavaduotojas (Rusija).</text:span></text:p>
      <text:p text:style-name="P33"/>
      <text:p text:style-name="P34"/>
      <text:p text:style-name="P35">MINISTRAS PIRMININKAS<text:tab/>ADOLFAS ŠLEŽ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07:26:00Z</meta:creation-date>
    <dc:date>2019-04-24T07:26:00Z</dc:date>
    <meta:template xlink:href="Normal.dotm" xlink:type="simple"/>
    <meta:editing-cycles>2</meta:editing-cycles>
    <meta:editing-duration>PT0S</meta:editing-duration>
    <meta:document-statistic meta:page-count="1" meta:paragraph-count="50" meta:word-count="194" meta:character-count="1408" meta:row-count="70" meta:non-whitespace-character-count="1264"/>
  </office:meta>
</office:document-meta>
</file>