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TableColumn202" style:family="table-column">
      <style:table-column-properties style:column-width="3.3465in"/>
    </style:style>
    <style:style style:name="TableColumn203" style:family="table-column">
      <style:table-column-properties style:column-width="3.3472in"/>
    </style:style>
    <style:style style:name="Table201" style:family="table">
      <style:table-properties style:width="6.6937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end"/>
      <style:text-properties fo:color="#000000"/>
    </style:style>
    <style:style style:name="P210" style:parent-style-name="Normal" style:family="paragraph">
      <style:paragraph-properties fo:text-align="end"/>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office:automatic-styles>
  <office:body>
    <office:text text:use-soft-page-breaks="true">
      <text:p text:style-name="P1"><text:span text:style-name="T7"/><text:span text:style-name="T8">LIETUVOS RESPUBLIKOS VYRIAUSYBĖS IR LENKIJOS RESPUBLIKOS VYRIAUSYBĖS</text:span></text:p>
      <text:p text:style-name="P9"/>
      <text:p text:style-name="P10">SUTARTIS</text:p>
      <text:p text:style-name="P11"><text:span text:style-name="T12">DĖL BENDRADARBIAVIMO PER SIENĄ</text:span><text:span text:style-name="T13"><text:note text:note-class="footnote" text:id="_ftn0"><text:note-citation text:label="*">*</text:note-citation><text:note-body><text:p text:style-name="Normal"><text:span text:style-name="T14"><text:s/>Įsigaliojo 1996 m. gegužės 14 d.</text:span></text:p></text:note-body></text:note></text:span></text:p>
      <text:p text:style-name="P15"/>
      <text:p text:style-name="P16"><text:span text:style-name="T17">Lietuvos Respublikos Vyriausybė ir Lenkijos Respublikos Vyriausybė, toliau vadinamos „Šalimis“,</text:span></text:p>
      <text:p text:style-name="P18"><text:span text:style-name="T19">vadovaudamo</text:span><text:span text:style-name="T20">si 1994 metų balandžio 26 dienos Draugiškų santykių ir gero kaimyninio bendradarbiavimo sutarties tarp Lietuvos Respublikos ir Lenkijos Respublikos tikslais ir nuostatomis,</text:span></text:p>
      <text:p text:style-name="P21">remdamosi 1980 metų gegužės 21 dienos Bendrosios Europos Konvencijos dėl bendradarbiavimo per sienas tarp teritorinių bendrijų ar valdžios institucijų nuostatomis,</text:p>
      <text:p text:style-name="P22">atsižvelgdamos į tai, kad bendradarbiavimo per sieną tikslas yra intensyvinti santykius tarp abiejų Valstybių,</text:p>
      <text:p text:style-name="P23">suprasdamos reikšmę, kurią, siekiant šio tikslo, turi bendradarbiavimas tarp abiejų Valstybių regioninės ir vietinės valdžios, ypač tarp vietos savivaldos institucijų,</text:p>
      <text:p text:style-name="P24">siekdamos remti šį bendradarbiavimą ir tokiu būdu prisidėti prie abiejų Valstybių ekonominės ir visuomeninės pažangos,</text:p>
      <text:p text:style-name="P25">susitarė:</text:p>
      <text:p text:style-name="P26"/>
      <text:p text:style-name="P27"><text:span text:style-name="T28">1</text:span><text:span text:style-name="T29"><text:s/>straipsnis</text:span></text:p>
      <text:p text:style-name="P30"/>
      <text:p text:style-name="P31"><text:span text:style-name="T32">1</text:span><text:span text:style-name="T33">.</text:span><text:span text:style-name="T34"><text:s/>Šioje Sutartyje išvardyti terminai turi tokią reikšmę:</text:span></text:p>
      <text:p text:style-name="P35">– „bendradarbiavimas per sieną“ apima visą suderintą ekonominio, visuomeninio, teisinio, administracinio, techninio, mokslinio, kultūrinio ir kitokio pobūdžio veiklą, siekiant stiprinti ir plėsti ryšius tarp abiejų Valstybių regioninės ir vietinės valdžios, bei tarp jų sudaromus atitinkamus susitarimus;</text:p>
      <text:p text:style-name="P36">– „regioninė valdžia“ reiškia teritorinę valdžią ir jos institucijas, kurios pagal kiekvienos Valstybės vidaus įstatymus vykdo regionines funkcijas;</text:p>
      <text:p text:style-name="P37"><text:span text:style-name="T38">–<text:s/></text:span><text:span text:style-name="T39">„vietinė valdžia“ reiškia teritorinę valdžią ir jos institucijas, visų pirma – savivaldos institucijas, kurios pagal kiekvienos Valstybės vidaus įstatymus vykdo vietines funkcijas.</text:span></text:p>
      <text:p text:style-name="P40"><text:span text:style-name="T41">2</text:span><text:span text:style-name="T42">. Šalys pasikeis informacija, reikalinga tiksliau apibrėžti „regioninė</text:span><text:span text:style-name="T43">s valdžios“ ir „vietinės valdžios“ terminus.</text:span></text:p>
      <text:p text:style-name="P44"/>
      <text:p text:style-name="P45"><text:span text:style-name="T46">2</text:span><text:span text:style-name="T47"><text:s/>straipsnis</text:span></text:p>
      <text:p text:style-name="P48"/>
      <text:p text:style-name="P49"><text:span text:style-name="T50">1</text:span><text:span text:style-name="T51">. Šalys informuos savo regioninę ir vietinę valdžią apie jų galimybes veikti bendradarbiavimo per sieną srityje.</text:span></text:p>
      <text:p text:style-name="P52"><text:span text:style-name="T53">2</text:span><text:span text:style-name="T54">. Šalys stengsis sudaryti savo regioninei ir vietinei valdžiai palank</text:span><text:span text:style-name="T55">ias sąlygas vykdyti bendradarbiavimą per sieną.</text:span></text:p>
      <text:p text:style-name="P56"><text:span text:style-name="T57">3</text:span><text:span text:style-name="T58">. Ši Sutartis nepažeidžia Šalių bendradarbiavimą per sieną reguliuojančių kitų normų, ypač tų, kurios nustatytos tarptautinėse sutartyse.</text:span></text:p>
      <text:p text:style-name="P59"><text:span text:style-name="T60">4</text:span><text:span text:style-name="T61">. Ši Sutartis nekeičia regioninės ir vietinės valdžios<text:s/></text:span><text:span text:style-name="T62">įgaliojimų, nustatytų kiekvienos Valstybės vidaus įstatymais.</text:span></text:p>
      <text:p text:style-name="P63"><text:span text:style-name="T64">5</text:span><text:span text:style-name="T65">. Kiekviena Šalis gali bet kuriuo metu nurodyti savo Valstybės teritorijos dalis, objektus ir bendradarbiavimo formas, kurioms ši Sutartis nebus taikoma. Tokiu atveju ji privalo iš anksto n</text:span><text:span text:style-name="T66">otomis informuoti apie tai kitą Šalį.</text:span></text:p>
      <text:p text:style-name="P67"/>
      <text:p text:style-name="P68"><text:span text:style-name="T69">3</text:span><text:span text:style-name="T70"><text:s/>straipsnis</text:span></text:p>
      <text:p text:style-name="P71"/>
      <text:p text:style-name="P72"><text:span text:style-name="T73">Šalys sieks išspręsti teisinio, administracinio arba techninio pobūdžio problemas, kurios gali trukdyti įgyvendinti ir plėtoti bendradarbiavimą per sieną.</text:span></text:p>
      <text:p text:style-name="P74"/>
      <text:p text:style-name="P75"><text:span text:style-name="T76">4</text:span><text:span text:style-name="T77"><text:s/>straipsnis</text:span></text:p>
      <text:p text:style-name="P78"/>
      <text:p text:style-name="P79"><text:span text:style-name="T80">1</text:span><text:span text:style-name="T81">. Bendradarbiavimo</text:span><text:span text:style-name="T82"><text:s/>per sieną objektais pagal regioninės ir vietinės valdžios institucijų kompetenciją bus:</text:span></text:p>
      <text:p text:style-name="P83">– regionų, miestų ir kaimo vietovių vystymas,</text:p>
      <text:p text:style-name="P84">– statyba ir infrastruktūra,</text:p>
      <text:p text:style-name="P85">– transportas ir ryšiai,</text:p>
      <text:p text:style-name="P86">– keleivių judėjimas per sieną,</text:p>
      <text:p text:style-name="P87">– aprūpinimas elektros energija, dujomis ir vandeniu,</text:p>
      <text:p text:style-name="P88">– komunalinis ūkis,</text:p>
      <text:p text:style-name="P89">– pramoninis bendradarbiavimas,</text:p>
      <text:p text:style-name="P90">– prekyba ir paslaugos,</text:p>
      <text:p text:style-name="P91">– bankininkystė ir finansai,</text:p>
      <text:p text:style-name="P92">– abipusis draudimas,</text:p>
      <text:p text:style-name="P93">– žemės ūkis,</text:p>
      <text:p text:style-name="P94">– miškų ūkis,</text:p>
      <text:p text:style-name="P95">– aplinkos apsauga,</text:p>
      <text:p text:style-name="P96">– švietimas ir mokslas,</text:p>
      <text:p text:style-name="P97">– kultūra ir menas,</text:p>
      <text:p text:style-name="P98">– masinės informacijos priemonės,</text:p>
      <text:p text:style-name="P99">– sveikatos apsauga,</text:p>
      <text:p text:style-name="P100">– turizmas, rekreacija ir sportas,</text:p>
      <text:p text:style-name="P101">– jaunimo kontaktai ir keitimasis jaunimo grupėmis,</text:p>
      <text:p text:style-name="P102">– abipusis keitimasis informacija ir pagalba stichinių nelaimių, katastrofų, pramoninių avarijų atvejais, galinčiais sąlygoti<text:s/>žalingas pasekmes per sieną, taip pat sukelti ypatingą grėsmę aplinkai (atominių instaliacijų avarijos, epidemijos, potvyniai, gaisrai, transporto avarijos ir kt.),</text:p>
      <text:p text:style-name="P103">– pasikeitimas informacija apie abipuses galimybes įdarbinti kitos Valstybės teritorijoje asmenis, gyvenančius pasienio vietovėse,</text:p>
      <text:p text:style-name="P104"><text:span text:style-name="T105">– kova su nusikalstamumu.</text:span></text:p>
      <text:p text:style-name="P106"><text:span text:style-name="T107">2</text:span><text:span text:style-name="T108">. Šalys gali susitarti dėl kitų bendradarbiavimo sričių.</text:span></text:p>
      <text:p text:style-name="P109"/>
      <text:p text:style-name="P110"><text:span text:style-name="T111">5</text:span><text:span text:style-name="T112"><text:s/>straipsnis</text:span></text:p>
      <text:p text:style-name="P113"/>
      <text:p text:style-name="P114"><text:span text:style-name="T115">1</text:span><text:span text:style-name="T116">. Regioninė ir vietinė abiejų Valstybių valdžia gali savo kompetencijos ribose sudaryti civilines – teis</text:span><text:span text:style-name="T117">ines ir kitas sutartis bendradarbiavimo per sieną srityse, apibrėžtose šios Sutarties 1 straipsnio 1 punkte ir 4 straipsnyje.</text:span></text:p>
      <text:p text:style-name="P118"><text:span text:style-name="T119">2</text:span><text:span text:style-name="T120">. Sutartys, išvardytos 1 punkte, be to gali apimti bendrų įmonių, bendrovių, draugijų, fondų ir kitų asociacijų kūrimą. Šių<text:s/></text:span><text:span text:style-name="T121">sutarčių vykdymą regioninė ar vietinė valdžia gali patikėti fiziniams arba juridiniams asmenims.</text:span></text:p>
      <text:p text:style-name="P122"/>
      <text:p text:style-name="P123"><text:span text:style-name="T124">6</text:span><text:span text:style-name="T125"><text:s/>straipsnis</text:span></text:p>
      <text:p text:style-name="P126"/>
      <text:p text:style-name="P127"><text:span text:style-name="T128">Abiejų Valstybių regioninės ir vietinės valdžios institucijos savo kompetencijos ribose planuoja ir organizuoja bendradarbiavimą per sieną</text:span><text:span text:style-name="T129"><text:s/>srityse, nustatytose 1 straipsnio 1 punkte ir 4<text:s/></text:span><text:soft-page-break/><text:span text:style-name="T130">straipsnyje. Šios institucijos gali kurti bendrus regioninio ir vietinio lygio koordinacinius bendradarbiavimo per sieną organus.</text:span></text:p>
      <text:p text:style-name="P131"/>
      <text:p text:style-name="P132"><text:span text:style-name="T133">7</text:span><text:span text:style-name="T134"><text:s/>straipsnis</text:span></text:p>
      <text:p text:style-name="P135"/>
      <text:p text:style-name="P136"><text:span text:style-name="T137">1</text:span><text:span text:style-name="T138">. Šalys pariteto principu sudarys Lietuvos–Lenkijos t</text:span><text:span text:style-name="T139">arpvyriausybinę bendradarbiavimo per sieną komisiją, toliau vadinamą „Komisija“.</text:span></text:p>
      <text:p text:style-name="P140"><text:span text:style-name="T141">2</text:span><text:span text:style-name="T142">. Ne mažiau kaip vienas trečdalis kiekvienos Šalies narių Komisijoje turi atstovauti regioninę ir vietinę valdžią.</text:span></text:p>
      <text:p text:style-name="P143"><text:span text:style-name="T144">3</text:span><text:span text:style-name="T145">. Komisijos užduotis yra bendrųjų bendradarbiavimo</text:span><text:span text:style-name="T146"><text:s/>per sieną krypčių, programų ir formų nustatymas bei koordinavimas, rekomendacijų teikimas bendriems regioninio ir vietinio lygio koordinaciniams organams bei ginčytinų klausimų, apsunkinančių šį bendradarbiavimą, sprendimas.</text:span></text:p>
      <text:p text:style-name="P147"><text:span text:style-name="T148">4</text:span><text:span text:style-name="T149">. Į Komisijos posėdžius g</text:span><text:span text:style-name="T150">ali būti pakviesti dalyvauti regioninio ir vietinio lygio bendrų koordinacinių organų atstovai su patariamojo balso teise.</text:span></text:p>
      <text:p text:style-name="P151"><text:span text:style-name="T152">5</text:span><text:span text:style-name="T153">. Komisija gali pasinaudoti ekspertų paslaugomis konkretiems klausimams tirti.</text:span></text:p>
      <text:p text:style-name="P154"><text:span text:style-name="T155">6</text:span><text:span text:style-name="T156">. Komisijos posėdžiai vyksta priklausomai nu</text:span><text:span text:style-name="T157">o poreikio, tačiau ne rečiau kaip vieną kartą per metus.</text:span></text:p>
      <text:p text:style-name="P158"/>
      <text:p text:style-name="P159"><text:span text:style-name="T160">8</text:span><text:span text:style-name="T161"><text:s/>straipsnis</text:span></text:p>
      <text:p text:style-name="P162"/>
      <text:p text:style-name="P163"><text:span text:style-name="T164">1</text:span><text:span text:style-name="T165">. Komisija ir bendri regioninio bei vietinio lygio koordinaciniai organai veiks remdamiesi savo nuostatais. Komisijos nuostatus tvirtina Šalys. Bendrų regioninio ir vietinio l</text:span><text:span text:style-name="T166">ygio koordinacinių organų nuostatus tvirtina Komisija.</text:span></text:p>
      <text:p text:style-name="P167"><text:span text:style-name="T168">2</text:span><text:span text:style-name="T169">. Kiekviena Šalis apmoka savo narių dalyvavimo Komisijoje išlaidas. Dalyvavimo bendruose koordinacinių organų posėdžiuose išlaidas apmoka tos regioninės ir vietinės valdžios institucijos, kurios<text:s/></text:span><text:span text:style-name="T170">deleguoja į minėtus posėdžius savo atstovus.</text:span></text:p>
      <text:p text:style-name="P171"/>
      <text:p text:style-name="P172"><text:span text:style-name="T173">9</text:span><text:span text:style-name="T174"><text:s/>straipsnis</text:span></text:p>
      <text:p text:style-name="P175"/>
      <text:p text:style-name="P176"><text:span text:style-name="T177">Šalys rekomenduoja bendriems koordinaciniams organams remtis 1980 metų gegužės 21 dienos Bendrosios Europos Konvencijos dėl bendradarbiavimo per sienas tarp teritorinių bendrijų ar teritorin</text:span><text:span text:style-name="T178">ės valdžios institucijų prieduose esančiais susitarimų ir sutarčių pavyzdžiais.</text:span></text:p>
      <text:p text:style-name="P179"/>
      <text:p text:style-name="P180"><text:span text:style-name="T181">10</text:span><text:span text:style-name="T182"><text:s/>straipsnis</text:span></text:p>
      <text:p text:style-name="P183"/>
      <text:p text:style-name="P184"><text:span text:style-name="T185">1</text:span><text:span text:style-name="T186">. Šalys notomis praneš viena kitai, kad visi vidaus teisiniai reikalavimai, būtini šiai Sutarčiai įsigalioti, yra įvykdyti.</text:span></text:p>
      <text:p text:style-name="P187"><text:span text:style-name="T188">2</text:span><text:span text:style-name="T189">. Ši Sutartis įsigalio</text:span><text:span text:style-name="T190">s nuo tos dienos, kai bus gauta vėliausia nota.</text:span></text:p>
      <text:p text:style-name="P191"><text:span text:style-name="T192">3</text:span><text:span text:style-name="T193">. Ši Sutartis sudaroma penkeriems metams. Kiekvieną kartą ji automatiškai pratęsiama penkerių metų laikotarpiui, jeigu nė viena iš Šalių prieš šešis mėnesius iki Sutarties galiojimo pabaigos raštiškai<text:s/></text:span><text:span text:style-name="T194">nepraneš apie jos galiojimo nutraukimą.</text:span></text:p>
      <text:p text:style-name="P195"><text:span text:style-name="T196">4</text:span><text:span text:style-name="T197">. Ginčus dėl šios Sutarties interpretacijos arba taikymo Šalys spręs diplomatiniu keliu.</text:span></text:p>
      <text:p text:style-name="P198"/>
      <text:p text:style-name="P199">Sudaryta Vilniuje 1995 m. rugsėjo 16 d. dviem egzemplioriais, kiekvienas lietuvių ir lenkų kalbomis, ir abu šie tekstai turi vienodą galią.</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LIETUVOS RESPUBLIKOS</text:p>
            <text:p text:style-name="P207">VYRIAUSYBĖS VARDU</text:p>
          </table:table-cell>
          <table:table-cell table:style-name="TableCell208">
            <text:p text:style-name="P209">LENKIJOS RESPUBLIKOS</text:p>
            <text:p text:style-name="P210"><text:span text:style-name="T211">VYRIAUSYBĖS VARDU</text:span></text:p>
          </table:table-cell>
        </table:table-row>
      </table:table>
      <text:p text:style-name="P212"><text:span text:style-name="T2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4:55:00Z</meta:creation-date>
    <dc:date>2015-09-01T14:55:00Z</dc:date>
    <meta:template xlink:href="Normal" xlink:type="simple"/>
    <meta:editing-cycles>2</meta:editing-cycles>
    <meta:editing-duration>PT0S</meta:editing-duration>
    <meta:document-statistic meta:page-count="3" meta:paragraph-count="89" meta:word-count="895" meta:character-count="7152" meta:row-count="244" meta:non-whitespace-character-count="6346"/>
  </office:meta>
</office:document-meta>
</file>