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2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3.3444in"/>
    </style:style>
    <style:style style:name="TableColumn38" style:family="table-column">
      <style:table-column-properties style:column-width="3.3479in"/>
    </style:style>
    <style:style style:name="Table36" style:family="table">
      <style:table-properties style:width="6.6923in" fo:margin-left="0in" table:align="left"/>
    </style:style>
    <style:style style:name="TableRow39" style:family="table-row">
      <style:table-row-properties style:min-row-height="0.4381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 fo:font-size="10pt" style:font-size-asian="10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fo:font-size="10pt" style:font-size-asian="10pt"/>
    </style:style>
    <style:style style:name="TableRow44" style:family="table-row">
      <style:table-row-properties style:min-row-height="0.5451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Row49" style:family="table-row">
      <style:table-row-properties style:min-row-height="0.5451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/>
    </style:style>
    <style:style style:name="TableRow54" style:family="table-row">
      <style:table-row-properties style:min-row-height="0.934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3.3479in"/>
    </style:style>
    <style:style style:name="TableColumn64" style:family="table-column">
      <style:table-column-properties style:column-width="3.3444in"/>
    </style:style>
    <style:style style:name="Table62" style:family="table">
      <style:table-properties style:width="6.6923in" fo:margin-left="0in" table:align="left"/>
    </style:style>
    <style:style style:name="TableRow65" style:family="table-row">
      <style:table-row-properties style:min-row-height="0.4048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Row70" style:family="table-row">
      <style:table-row-properties style:min-row-height="0.545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" style:family="table-row">
      <style:table-row-properties style:min-row-height="0.5451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style:min-row-height="0.6493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min-row-height="0.5451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 style:min-row-height="0.5451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min-row-height="0.5451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min-row-height="0.5451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min-row-height="0.5451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min-row-height="0.5451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Row130" style:family="table-row">
      <style:table-row-properties style:min-row-height="0.5451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min-row-height="0.5451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min-row-height="0.5451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" style:family="table-row">
      <style:table-row-properties style:min-row-height="0.5451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min-row-height="0.5451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5451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" style:family="table-row">
      <style:table-row-properties style:min-row-height="0.7361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min-row-height="0.5451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min-row-height="0.5451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5451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min-row-height="0.739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min-row-height="0.5451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min-row-height="0.5451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min-row-height="0.5451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min-row-height="0.5451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min-row-height="0.5451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min-row-height="0.5451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Row215" style:family="table-row">
      <style:table-row-properties style:min-row-height="0.5451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min-row-height="0.5451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" style:family="table-row">
      <style:table-row-properties style:min-row-height="0.5451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min-row-height="0.5451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min-row-height="0.5451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min-row-height="0.739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min-row-height="0.5451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min-row-height="0.5451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5451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0" style:family="table-row">
      <style:table-row-properties style:min-row-height="0.5451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min-row-height="0.5451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0" style:family="table-row">
      <style:table-row-properties style:min-row-height="0.739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min-row-height="0.5451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1" style:family="table-row">
      <style:table-row-properties style:min-row-height="0.5451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min-row-height="0.5451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1" style:family="table-row">
      <style:table-row-properties style:min-row-height="0.5451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min-row-height="0.5451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min-row-height="0.5451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min-row-height="0.5451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min-row-height="0.5451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min-row-height="0.5451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min-row-height="0.739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min-row-height="0.5451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min-row-height="0.5451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min-row-height="0.5451in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min-row-height="0.5451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min-row-height="0.5451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2" style:family="table-row">
      <style:table-row-properties style:min-row-height="0.3506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TableColumn360" style:family="table-column">
      <style:table-column-properties style:column-width="3.4381in"/>
    </style:style>
    <style:style style:name="TableColumn361" style:family="table-column">
      <style:table-column-properties style:column-width="3.4048in"/>
    </style:style>
    <style:style style:name="Table359" style:family="table">
      <style:table-properties style:width="6.843in" style:rel-width="100%" fo:margin-left="0in" table:align="left"/>
    </style:style>
    <style:style style:name="TableRow362" style:family="table-row">
      <style:table-row-properties style:min-row-height="0.1597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min-row-height="0.1597in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min-row-height="0.1597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min-row-height="0.1597in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min-row-height="0.1597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min-row-height="0.1597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min-row-height="0.1597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min-row-height="0.1597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 style:min-row-height="0.1597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min-row-height="0.1597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min-row-height="0.1597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min-row-height="0.1597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min-row-height="0.1597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min-row-height="0.1597in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min-row-height="0.1597in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min-row-height="0.1597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min-row-height="0.1597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min-row-height="0.1597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min-row-height="0.1597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1597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min-row-height="0.1597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Row439" style:family="table-row">
      <style:table-row-properties style:min-row-height="0.4826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min-row-height="0.1597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Row449" style:family="table-row">
      <style:table-row-properties style:min-row-height="0.1597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min-row-height="0.1597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min-row-height="0.1597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min-row-height="0.1597in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min-row-height="0.1597in"/>
    </style:style>
    <style:style style:name="P464" style:parent-style-name="Normal" style:family="paragraph">
      <style:text-properties fo:color="#000000" fo:font-size="10pt" style:font-size-asian="10pt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min-row-height="0.1597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min-row-height="0.1597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style:min-row-height="0.1597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 style:min-row-height="0.1597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min-row-height="0.1597in"/>
    </style:style>
    <style:style style:name="P483" style:parent-style-name="Normal" style:family="paragraph">
      <style:text-properties fo:color="#000000" fo:font-size="10pt" style:font-size-asian="10pt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min-row-height="0.5708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min-row-height="0.1597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min-row-height="0.1597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min-row-height="0.1597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min-row-height="0.1597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min-row-height="0.1597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min-row-height="0.1597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min-row-height="0.1597in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min-row-height="0.1597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min-row-height="0.1597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min-row-height="0.5736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min-row-height="0.1597in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min-row-height="0.1597in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min-row-height="0.1597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Row537" style:family="table-row">
      <style:table-row-properties style:min-row-height="0.1597in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 style:min-row-height="0.1597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min-row-height="0.1597in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min-row-height="0.1597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min-row-height="0.1597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min-row-height="0.1597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min-row-height="0.1597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ableRow562" style:family="table-row">
      <style:table-row-properties style:min-row-height="0.1597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min-row-height="0.1597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min-row-height="0.1597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style:min-row-height="0.1597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min-row-height="0.1597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min-row-height="0.1597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min-row-height="0.1597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min-row-height="0.1597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min-row-height="0.1597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min-row-height="0.1597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min-row-height="0.1597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min-row-height="0.1597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min-row-height="0.1597in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min-row-height="0.1597in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min-row-height="0.1597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style:min-row-height="0.1597in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min-row-height="0.1597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 style:min-row-height="0.1597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min-row-height="0.1597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min-row-height="0.1597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min-row-height="0.1597in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 style:min-row-height="0.1597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min-row-height="0.1597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min-row-height="0.1597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min-row-height="0.1597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TableRow653" style:family="table-row">
      <style:table-row-properties style:min-row-height="0.1597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min-row-height="0.1597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min-row-height="0.1597in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min-row-height="0.1597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min-row-height="0.1597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min-row-height="0.1597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TableRow675" style:family="table-row">
      <style:table-row-properties style:min-row-height="0.1597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min-row-height="0.1597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min-row-height="0.1597in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min-row-height="0.1597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min-row-height="0.1597in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min-row-height="0.1597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min-row-height="0.1597in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min-row-height="0.1597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Row705" style:family="table-row">
      <style:table-row-properties style:min-row-height="0.1597in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min-row-height="0.4423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min-row-height="0.1597in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min-row-height="0.1597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 style:min-row-height="0.1597in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style:min-row-height="0.1597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Row727" style:family="table-row">
      <style:table-row-properties style:min-row-height="0.1597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min-row-height="0.1597in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min-row-height="0.1597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style:min-row-height="0.1597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597in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597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min-row-height="0.1597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min-row-height="0.1597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min-row-height="0.1597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min-row-height="0.1597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min-row-height="0.1597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Row768" style:family="table-row">
      <style:table-row-properties style:min-row-height="0.1597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597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min-row-height="0.1597in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Row779" style:family="table-row">
      <style:table-row-properties style:min-row-height="0.2659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Row782" style:family="table-row">
      <style:table-row-properties style:min-row-height="0.1597in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style:min-row-height="0.1597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Row790" style:family="table-row">
      <style:table-row-properties style:min-row-height="0.1597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min-row-height="0.1597in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min-row-height="0.1597in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597in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Row804" style:family="table-row">
      <style:table-row-properties style:min-row-height="0.1597in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min-row-height="0.1597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min-row-height="0.1597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style:min-row-height="0.1597in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min-row-height="0.1597in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TableRow823" style:family="table-row">
      <style:table-row-properties style:min-row-height="0.1597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597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597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min-row-height="0.1597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min-row-height="0.1597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min-row-height="0.1597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min-row-height="0.1597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min-row-height="0.1597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min-row-height="0.1597in"/>
    </style:style>
    <style:style style:name="P854" style:parent-style-name="Normal" style:family="paragraph">
      <style:text-properties fo:color="#000000" fo:font-size="10pt" style:font-size-asian="10pt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597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Row859" style:family="table-row">
      <style:table-row-properties style:min-row-height="0.1597in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min-row-height="0.1597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 style:min-row-height="0.1597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min-row-height="0.1597in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min-row-height="0.1597in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min-row-height="0.1645in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597in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597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min-row-height="0.1597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min-row-height="0.1597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min-row-height="0.1597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min-row-height="0.1597in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min-row-height="0.1597in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Row908" style:family="table-row">
      <style:table-row-properties style:min-row-height="0.1597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597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min-row-height="0.1597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min-row-height="0.1597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min-row-height="0.1597in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min-row-height="0.1597in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Row930" style:family="table-row">
      <style:table-row-properties style:min-row-height="0.1597in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min-row-height="0.2979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597in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597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TableRow944" style:family="table-row">
      <style:table-row-properties style:min-row-height="0.1597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style:min-row-height="0.1597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min-row-height="0.1597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min-row-height="0.1597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min-row-height="0.1597in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Row963" style:family="table-row">
      <style:table-row-properties style:min-row-height="0.1597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597in"/>
    </style:style>
    <style:style style:name="P967" style:parent-style-name="Normal" style:family="paragraph">
      <style:text-properties fo:color="#000000" fo:font-size="10pt" style:font-size-asian="10pt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 style:min-row-height="0.1597in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min-row-height="0.1597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Row977" style:family="table-row">
      <style:table-row-properties style:min-row-height="0.1597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min-row-height="0.1597in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TableRow983" style:family="table-row">
      <style:table-row-properties style:min-row-height="0.1597in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min-row-height="0.1597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597in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min-row-height="0.1597in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min-row-height="0.1597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min-row-height="0.1597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min-row-height="0.1597in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style:min-row-height="0.1597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min-row-height="0.1597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597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597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 style:min-row-height="0.1597in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min-row-height="0.1597in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1597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min-row-height="0.1597in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min-row-height="0.1597in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min-row-height="0.1597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597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min-row-height="0.1597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Row1052" style:family="table-row">
      <style:table-row-properties style:min-row-height="0.1597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min-row-height="0.1597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style:min-row-height="0.1597in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min-row-height="0.1597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1597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597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1597in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min-row-height="0.4215in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min-row-height="0.1597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style:min-row-height="0.1597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min-row-height="0.7708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min-row-height="0.5763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Row1098" style:family="table-row">
      <style:table-row-properties style:min-row-height="0.1597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min-row-height="0.1597in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min-row-height="0.1597in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TableRow1110" style:family="table-row">
      <style:table-row-properties style:min-row-height="0.1597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1597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min-row-height="0.1597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597in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 style:min-row-height="0.1597in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min-row-height="0.1597in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 style:min-row-height="0.2937in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min-row-height="0.1597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 style:min-row-height="0.1597in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min-row-height="0.1597in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597in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597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min-row-height="0.1597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min-row-height="0.1597in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min-row-height="0.1597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min-row-height="0.1597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min-row-height="0.4756in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TableColumn1179" style:family="table-column">
      <style:table-column-properties style:column-width="3.3458in"/>
    </style:style>
    <style:style style:name="TableColumn1180" style:family="table-column">
      <style:table-column-properties style:column-width="3.3465in"/>
    </style:style>
    <style:style style:name="Table1178" style:family="table">
      <style:table-properties style:width="6.6923in" fo:margin-left="0in" table:align="left"/>
    </style:style>
    <style:style style:name="TableRow1181" style:family="table-row">
      <style:table-row-properties style:min-row-height="0.1916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style:min-row-height="0.1916in"/>
    </style:style>
    <style:style style:name="P1187" style:parent-style-name="Normal" style:family="paragraph">
      <style:paragraph-properties fo:text-align="justify"/>
      <style:text-properties fo:color="#000000" fo:font-size="10pt" style:font-size-asian="10pt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TableRow1189" style:family="table-row">
      <style:table-row-properties style:min-row-height="0.1916in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P1191" style:parent-style-name="Normal" style:family="paragraph">
      <style:paragraph-properties fo:text-align="justify"/>
      <style:text-properties fo:color="#000000" fo:font-size="10pt" style:font-size-asian="10pt"/>
    </style:style>
    <style:style style:name="TableRow1192" style:family="table-row">
      <style:table-row-properties style:min-row-height="0.1916in"/>
    </style:style>
    <style:style style:name="P1193" style:parent-style-name="Normal" style:family="paragraph">
      <style:paragraph-properties fo:text-align="justify"/>
      <style:text-properties fo:color="#000000" fo:font-size="10pt" style:font-size-asian="10pt"/>
    </style:style>
    <style:style style:name="P1194" style:parent-style-name="Normal" style:family="paragraph">
      <style:paragraph-properties fo:text-align="justify"/>
      <style:text-properties fo:color="#000000" fo:font-size="10pt" style:font-size-asian="10pt"/>
    </style:style>
    <style:style style:name="TableRow1195" style:family="table-row">
      <style:table-row-properties style:min-row-height="0.3819in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style:min-row-height="0.5763in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Row1205" style:family="table-row">
      <style:table-row-properties style:min-row-height="0.5763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Row1210" style:family="table-row">
      <style:table-row-properties style:min-row-height="0.5763in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min-row-height="0.7395in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min-row-height="0.5763in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min-row-height="0.5763in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style:min-row-height="0.5763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TableColumn1239" style:family="table-column">
      <style:table-column-properties style:column-width="3.3534in"/>
    </style:style>
    <style:style style:name="TableColumn1240" style:family="table-column">
      <style:table-column-properties style:column-width="3.3388in"/>
    </style:style>
    <style:style style:name="Table1238" style:family="table">
      <style:table-properties style:width="6.6923in" fo:margin-left="0in" table:align="left"/>
    </style:style>
    <style:style style:name="TableRow1241" style:family="table-row">
      <style:table-row-properties style:min-row-height="0.5451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style:min-row-height="0.7395in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min-row-height="0.5451in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min-row-height="0.7395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min-row-height="0.5451in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style:min-row-height="0.7395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min-row-height="0.5451in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Row1276" style:family="table-row">
      <style:table-row-properties style:min-row-height="0.7013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 fo:font-size="10pt" style:font-size-asian="10pt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TableColumn1285" style:family="table-column">
      <style:table-column-properties style:column-width="3.3527in"/>
    </style:style>
    <style:style style:name="TableColumn1286" style:family="table-column">
      <style:table-column-properties style:column-width="3.3395in"/>
    </style:style>
    <style:style style:name="Table1284" style:family="table">
      <style:table-properties style:width="6.6923in" fo:margin-left="0in" table:align="left"/>
    </style:style>
    <style:style style:name="TableRow1287" style:family="table-row">
      <style:table-row-properties style:min-row-height="0.5451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min-row-height="0.5451in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6284in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6076in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3506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paragraph-properties fo:text-align="justify" fo:text-indent="0.4923in"/>
      <style:text-properties fo:color="#000000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TableColumn1318" style:family="table-column">
      <style:table-column-properties style:column-width="3.4326in"/>
    </style:style>
    <style:style style:name="TableColumn1319" style:family="table-column">
      <style:table-column-properties style:column-width="3.4104in"/>
    </style:style>
    <style:style style:name="Table1317" style:family="table">
      <style:table-properties style:width="6.843in" style:rel-width="100%" fo:margin-left="0in" table:align="left"/>
    </style:style>
    <style:style style:name="TableRow1320" style:family="table-row">
      <style:table-row-properties style:min-row-height="0.6284in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 fo:font-size="10pt" style:font-size-asian="10pt"/>
    </style:style>
    <style:style style:name="TableRow1325" style:family="table-row">
      <style:table-row-properties style:min-row-height="0.6347in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fo:font-size="10pt" style:font-size-asian="10pt"/>
    </style:style>
    <style:style style:name="P13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 fo:font-size="10pt" style:font-size-asian="10pt"/>
    </style:style>
    <style:style style:name="TableRow1331" style:family="table-row">
      <style:table-row-properties style:min-row-height="0.5763in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 fo:font-size="10pt" style:font-size-asian="10pt"/>
    </style:style>
    <style:style style:name="TableRow1336" style:family="table-row">
      <style:table-row-properties style:min-row-height="0.6284in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 fo:font-size="10pt" style:font-size-asian="10pt"/>
    </style:style>
    <style:style style:name="TableRow1341" style:family="table-row">
      <style:table-row-properties style:min-row-height="0.5763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 fo:font-size="10pt" style:font-size-asian="10pt"/>
    </style:style>
    <style:style style:name="TableRow1346" style:family="table-row">
      <style:table-row-properties style:min-row-height="0.5763in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fo:font-size="10pt" style:font-size-asian="10pt"/>
    </style:style>
    <style:style style:name="TableRow1351" style:family="table-row">
      <style:table-row-properties style:min-row-height="0.5763in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 fo:font-size="10pt" style:font-size-asian="10pt"/>
    </style:style>
    <style:style style:name="TableRow1356" style:family="table-row">
      <style:table-row-properties style:min-row-height="0.5763in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10pt" style:font-size-asian="10pt"/>
    </style:style>
    <style:style style:name="TableRow1361" style:family="table-row">
      <style:table-row-properties style:min-row-height="0.5763in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 fo:font-size="10pt" style:font-size-asian="10pt"/>
    </style:style>
    <style:style style:name="TableRow1366" style:family="table-row">
      <style:table-row-properties style:min-row-height="0.5763in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 fo:font-size="10pt" style:font-size-asian="10pt"/>
    </style:style>
    <style:style style:name="TableRow1371" style:family="table-row">
      <style:table-row-properties style:min-row-height="0.5451in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 fo:font-size="10pt" style:font-size-asian="10pt"/>
    </style:style>
    <style:style style:name="TableRow1376" style:family="table-row">
      <style:table-row-properties style:min-row-height="0.5763in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 fo:font-size="10pt" style:font-size-asian="10pt"/>
    </style:style>
    <style:style style:name="TableRow1381" style:family="table-row">
      <style:table-row-properties style:min-row-height="0.5763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Row1386" style:family="table-row">
      <style:table-row-properties style:min-row-height="0.4756in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 fo:font-size="10pt" style:font-size-asian="10pt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TableColumn1397" style:family="table-column">
      <style:table-column-properties style:column-width="3.4354in"/>
    </style:style>
    <style:style style:name="TableColumn1398" style:family="table-column">
      <style:table-column-properties style:column-width="3.4076in"/>
    </style:style>
    <style:style style:name="Table1396" style:family="table">
      <style:table-properties style:width="6.843in" style:rel-width="100%" fo:margin-left="0in" table:align="left"/>
    </style:style>
    <style:style style:name="TableRow1399" style:family="table-row">
      <style:table-row-properties style:min-row-height="0.5763in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Row1404" style:family="table-row">
      <style:table-row-properties style:min-row-height="0.5763in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min-row-height="0.5763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Row1414" style:family="table-row">
      <style:table-row-properties style:min-row-height="0.5763in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 style:min-row-height="0.5763in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Row1424" style:family="table-row">
      <style:table-row-properties style:min-row-height="0.5763in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 style:min-row-height="0.5451in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style:min-row-height="0.5763in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min-row-height="0.5763in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 style:min-row-height="0.5763in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min-row-height="0.5763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Row1454" style:family="table-row">
      <style:table-row-properties style:min-row-height="0.5763in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 style:min-row-height="0.5763in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style:min-row-height="0.5763in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style:min-row-height="0.6284in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style:min-row-height="0.5763i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 style:min-row-height="0.5763in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style:min-row-height="0.5763in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min-row-height="0.5451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Row1494" style:family="table-row">
      <style:table-row-properties style:min-row-height="0.5763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Row1499" style:family="table-row">
      <style:table-row-properties style:min-row-height="0.4756in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style:min-row-height="0.4756in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TableColumn1513" style:family="table-column">
      <style:table-column-properties style:column-width="3.3548in"/>
    </style:style>
    <style:style style:name="TableColumn1514" style:family="table-column">
      <style:table-column-properties style:column-width="3.3375in"/>
    </style:style>
    <style:style style:name="Table1512" style:family="table">
      <style:table-properties style:width="6.6923in" fo:margin-left="0in" table:align="left"/>
    </style:style>
    <style:style style:name="TableRow1515" style:family="table-row">
      <style:table-row-properties style:min-row-height="0.5451in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 fo:font-size="10pt" style:font-size-asian="10pt"/>
    </style:style>
    <style:style style:name="TableRow1520" style:family="table-row">
      <style:table-row-properties style:min-row-height="0.3506in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 fo:font-size="10pt" style:font-size-asian="10pt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TableColumn1531" style:family="table-column">
      <style:table-column-properties style:column-width="3.3513in"/>
    </style:style>
    <style:style style:name="TableColumn1532" style:family="table-column">
      <style:table-column-properties style:column-width="3.3409in"/>
    </style:style>
    <style:style style:name="Table1530" style:family="table">
      <style:table-properties style:width="6.6923in" fo:margin-left="0in" table:align="left"/>
    </style:style>
    <style:style style:name="TableRow1533" style:family="table-row">
      <style:table-row-properties style:min-row-height="0.5451in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TableColumn1544" style:family="table-column">
      <style:table-column-properties style:column-width="3.3534in"/>
    </style:style>
    <style:style style:name="TableColumn1545" style:family="table-column">
      <style:table-column-properties style:column-width="3.3388in"/>
    </style:style>
    <style:style style:name="Table1543" style:family="table">
      <style:table-properties style:width="6.6923in" fo:margin-left="0in" table:align="left"/>
    </style:style>
    <style:style style:name="TableRow1546" style:family="table-row">
      <style:table-row-properties style:min-row-height="0.7395in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Row1551" style:family="table-row">
      <style:table-row-properties style:min-row-height="0.3229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P1556" style:parent-style-name="Normal" style:family="paragraph">
      <style:paragraph-properties fo:text-indent="0.4923in"/>
      <style:text-properties fo:color="#000000"/>
    </style:style>
    <style:style style:name="P1557" style:parent-style-name="Normal" style:family="paragraph">
      <style:paragraph-properties fo:text-indent="0.4923in"/>
      <style:text-properties fo:color="#000000"/>
    </style:style>
    <style:style style:name="P1558" style:parent-style-name="Normal" style:family="paragraph">
      <style:paragraph-properties fo:text-indent="0.4923in"/>
      <style:text-properties fo:color="#000000"/>
    </style:style>
    <style:style style:name="TableColumn1560" style:family="table-column">
      <style:table-column-properties style:column-width="3.3583in"/>
    </style:style>
    <style:style style:name="TableColumn1561" style:family="table-column">
      <style:table-column-properties style:column-width="3.334in"/>
    </style:style>
    <style:style style:name="Table1559" style:family="table">
      <style:table-properties style:width="6.6923in" fo:margin-left="0in" table:align="left"/>
    </style:style>
    <style:style style:name="TableRow1562" style:family="table-row">
      <style:table-row-properties style:min-row-height="0.3194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TableColumn1573" style:family="table-column">
      <style:table-column-properties style:column-width="3.3534in"/>
    </style:style>
    <style:style style:name="TableColumn1574" style:family="table-column">
      <style:table-column-properties style:column-width="3.3388in"/>
    </style:style>
    <style:style style:name="Table1572" style:family="table">
      <style:table-properties style:width="6.6923in" fo:margin-left="0in" table:align="left"/>
    </style:style>
    <style:style style:name="TableRow1575" style:family="table-row">
      <style:table-row-properties style:min-row-height="0.7395in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Row1580" style:family="table-row">
      <style:table-row-properties style:min-row-height="0.7222in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min-row-height="0.3506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TableColumn1596" style:family="table-column">
      <style:table-column-properties style:column-width="3.3527in"/>
    </style:style>
    <style:style style:name="TableColumn1597" style:family="table-column">
      <style:table-column-properties style:column-width="3.3395in"/>
    </style:style>
    <style:style style:name="Table1595" style:family="table">
      <style:table-properties style:width="6.6923in" fo:margin-left="0in" table:align="left"/>
    </style:style>
    <style:style style:name="TableRow1598" style:family="table-row">
      <style:table-row-properties style:min-row-height="0.5451in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5451in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5451in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  <style:text-properties fo:color="#000000"/>
    </style:style>
    <style:style style:name="P1617" style:parent-style-name="Normal" style:family="paragraph">
      <style:paragraph-properties fo:text-align="justify" fo:text-indent="0.4923in"/>
      <style:text-properties fo:color="#000000"/>
    </style:style>
    <style:style style:name="TableColumn1619" style:family="table-column">
      <style:table-column-properties style:column-width="3.3527in"/>
    </style:style>
    <style:style style:name="TableColumn1620" style:family="table-column">
      <style:table-column-properties style:column-width="3.3395in"/>
    </style:style>
    <style:style style:name="Table1618" style:family="table">
      <style:table-properties style:width="6.6923in" fo:margin-left="0in" table:align="left"/>
    </style:style>
    <style:style style:name="TableRow1621" style:family="table-row">
      <style:table-row-properties style:min-row-height="0.5451in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Row1626" style:family="table-row">
      <style:table-row-properties style:min-row-height="0.5451in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Row1631" style:family="table-row">
      <style:table-row-properties style:min-row-height="0.5451in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min-row-height="0.5451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Row1641" style:family="table-row">
      <style:table-row-properties style:min-row-height="0.3506in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TableColumn1652" style:family="table-column">
      <style:table-column-properties style:column-width="3.3541in"/>
    </style:style>
    <style:style style:name="TableColumn1653" style:family="table-column">
      <style:table-column-properties style:column-width="3.3381in"/>
    </style:style>
    <style:style style:name="Table1651" style:family="table">
      <style:table-properties style:width="6.6923in" fo:margin-left="0in" table:align="left"/>
    </style:style>
    <style:style style:name="TableRow1654" style:family="table-row">
      <style:table-row-properties style:min-row-height="0.5451in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min-row-height="0.3506in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  <style:text-properties fo:color="#000000"/>
    </style:style>
    <style:style style:name="TableColumn1670" style:family="table-column">
      <style:table-column-properties style:column-width="3.3534in"/>
    </style:style>
    <style:style style:name="TableColumn1671" style:family="table-column">
      <style:table-column-properties style:column-width="3.3388in"/>
    </style:style>
    <style:style style:name="Table1669" style:family="table">
      <style:table-properties style:width="6.6923in" fo:margin-left="0in" table:align="left"/>
    </style:style>
    <style:style style:name="TableRow1672" style:family="table-row">
      <style:table-row-properties style:min-row-height="0.5486in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 fo:font-size="10pt" style:font-size-asian="10pt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  <style:text-properties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TableColumn1683" style:family="table-column">
      <style:table-column-properties style:column-width="3.3534in"/>
    </style:style>
    <style:style style:name="TableColumn1684" style:family="table-column">
      <style:table-column-properties style:column-width="3.3388in"/>
    </style:style>
    <style:style style:name="Table1682" style:family="table">
      <style:table-properties style:width="6.6923in" fo:margin-left="0in" table:align="left"/>
    </style:style>
    <style:style style:name="TableRow1685" style:family="table-row">
      <style:table-row-properties style:min-row-height="0.3506in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3194in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min-row-height="0.3506in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TableColumn1709" style:family="table-column">
      <style:table-column-properties style:column-width="3.3527in"/>
    </style:style>
    <style:style style:name="TableColumn1710" style:family="table-column">
      <style:table-column-properties style:column-width="3.3395in"/>
    </style:style>
    <style:style style:name="Table1708" style:family="table">
      <style:table-properties style:width="6.6923in" fo:margin-left="0in" table:align="center"/>
    </style:style>
    <style:style style:name="TableRow1711" style:family="table-row">
      <style:table-row-properties style:min-row-height="0.3506in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TableColumn1721" style:family="table-column">
      <style:table-column-properties style:column-width="3.3527in"/>
    </style:style>
    <style:style style:name="TableColumn1722" style:family="table-column">
      <style:table-column-properties style:column-width="3.3395in"/>
    </style:style>
    <style:style style:name="Table1720" style:family="table">
      <style:table-properties style:width="6.6923in" fo:margin-left="0in" table:align="left"/>
    </style:style>
    <style:style style:name="TableRow1723" style:family="table-row">
      <style:table-row-properties style:min-row-height="0.3194in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 fo:font-size="10pt" style:font-size-asian="10pt"/>
    </style:style>
    <style:style style:name="TableRow1728" style:family="table-row">
      <style:table-row-properties style:min-row-height="0.3194in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 fo:font-size="10pt" style:font-size-asian="10pt"/>
    </style:style>
    <style:style style:name="TableRow1733" style:family="table-row">
      <style:table-row-properties style:min-row-height="0.3506in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 fo:font-size="10pt" style:font-size-asian="10pt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text-align="justify" fo:text-indent="0.4923in"/>
      <style:text-properties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TableColumn1744" style:family="table-column">
      <style:table-column-properties style:column-width="3.3527in"/>
    </style:style>
    <style:style style:name="TableColumn1745" style:family="table-column">
      <style:table-column-properties style:column-width="3.3395in"/>
    </style:style>
    <style:style style:name="Table1743" style:family="table">
      <style:table-properties style:width="6.6923in" fo:margin-left="0in" table:align="left"/>
    </style:style>
    <style:style style:name="TableRow1746" style:family="table-row">
      <style:table-row-properties style:min-row-height="0.5451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color="#000000" fo:font-size="10pt" style:font-size-asian="10pt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TableColumn1753" style:family="table-column">
      <style:table-column-properties style:column-width="3.3527in"/>
    </style:style>
    <style:style style:name="TableColumn1754" style:family="table-column">
      <style:table-column-properties style:column-width="3.3395in"/>
    </style:style>
    <style:style style:name="Table1752" style:family="table">
      <style:table-properties style:width="6.6923in" fo:margin-left="0in" table:align="left"/>
    </style:style>
    <style:style style:name="TableRow1755" style:family="table-row">
      <style:table-row-properties style:min-row-height="0.5569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TableColumn1766" style:family="table-column">
      <style:table-column-properties style:column-width="3.3534in"/>
    </style:style>
    <style:style style:name="TableColumn1767" style:family="table-column">
      <style:table-column-properties style:column-width="3.3388in"/>
    </style:style>
    <style:style style:name="Table1765" style:family="table">
      <style:table-properties style:width="6.6923in" fo:margin-left="0in" table:align="left"/>
    </style:style>
    <style:style style:name="TableRow1768" style:family="table-row">
      <style:table-row-properties style:min-row-height="0.3506in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TableColumn1779" style:family="table-column">
      <style:table-column-properties style:column-width="3.3569in"/>
    </style:style>
    <style:style style:name="TableColumn1780" style:family="table-column">
      <style:table-column-properties style:column-width="3.3354in"/>
    </style:style>
    <style:style style:name="Table1778" style:family="table">
      <style:table-properties style:width="6.6923in" fo:margin-left="0in" table:align="left"/>
    </style:style>
    <style:style style:name="TableRow1781" style:family="table-row">
      <style:table-row-properties style:min-row-height="0.3506in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3506in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3506in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TableColumn1802" style:family="table-column">
      <style:table-column-properties style:column-width="3.4298in"/>
    </style:style>
    <style:style style:name="TableColumn1803" style:family="table-column">
      <style:table-column-properties style:column-width="3.4131in"/>
    </style:style>
    <style:style style:name="Table1801" style:family="table">
      <style:table-properties style:width="6.843in" style:rel-width="100%" fo:margin-left="0in" table:align="left"/>
    </style:style>
    <style:style style:name="TableRow1804" style:family="table-row">
      <style:table-row-properties style:min-row-height="0.4756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font-size="10pt" style:font-size-asian="10pt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P1811" style:parent-style-name="Normal" style:family="paragraph">
      <style:paragraph-properties fo:text-align="justify" fo:text-indent="0.4923in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 fo:letter-spacing="0.0416in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 fo:letter-spacing="0.0416in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paragraph-properties fo:text-align="justify" fo:text-indent="0.4923in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 fo:letter-spacing="0.0416in"/>
    </style:style>
    <style:style style:name="T1899" style:parent-style-name="DefaultParagraphFont" style:family="text"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3" style:parent-style-name="DefaultParagraphFont" style:family="text">
      <style:text-properties fo:text-transform="uppercase"/>
    </style:style>
    <style:style style:name="T1904" style:parent-style-name="DefaultParagraphFont" style:family="text">
      <style:text-properties fo:text-transform="uppercase"/>
    </style:style>
    <style:style style:name="P19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9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PRIVATIZAVIMO KOMISIJOS 1999 07 26 POSĖDŽIO</text:span></text:p>
      <text:p text:style-name="P9">PROTOKOLAS</text:p>
      <text:p text:style-name="P10"/>
      <text:p text:style-name="P11">Nr. 125</text:p>
      <text:p text:style-name="P12"/>
      <text:p text:style-name="P13"><text:span text:style-name="T14">Pirmininkas E. Vilkas</text:span></text:p>
      <text:p text:style-name="P15"><text:span text:style-name="T16">Dalyvavo:</text:span></text:p>
      <text:p text:style-name="P17">Komisijos nariai: V. Atkočiūnas, V. Junevičius, R. Martinkus, Č. Norkus, A. Sapiega.</text:p>
      <text:p text:style-name="P18">Pastaba. Komisijos nariai R. K. Radžiūnas, E. Žilevičius nedalyvavo posėdyje, todėl iš anksto balsavo raštu.</text:p>
      <text:p text:style-name="P19">Kviestieji asmenys:</text:p>
      <text:p text:style-name="P20">VĮ Valstybės turto fondo darbuotojai: S. Vaitkevičius, S. Overlingas, I. Rašimienė, V. Undraitis, I. Vinciūnienė.</text:p>
      <text:p text:style-name="P21"/>
      <text:p text:style-name="P22"><text:span text:style-name="T23">Nutarta:</text:span></text:p>
      <text:p text:style-name="P24"><text:span text:style-name="T25">1</text:span><text:span text:style-name="T26">. Vadovaujantis Lietuvos Respubliko</text:span><text:span text:style-name="T27">s Vyriausybės 1997 m. gruodžio 18 d. nutarimu Nr. 1427 „Dėl privatizavimo objektų parengimo privatizuoti tvarkos patvirtinimo“,<text:s/></text:span><text:span text:style-name="T28">pritarti</text:span><text:span text:style-name="T29"><text:s/>1999 m. rugsėjo mėn. privatizavimo programoms ir jas paskelbti Informaciniame privatizavimo biuletenyje, įvertinus pare</text:span><text:span text:style-name="T30">ikštas pastabas ir pasiūlymus.</text:span></text:p>
      <text:p text:style-name="P31"/>
      <text:p text:style-name="P32">Valstybei nuosavybės teise priklausantis turtas</text:p>
      <text:p text:style-name="P33"/>
      <text:p text:style-name="P34">Vykdoma: Valstybės turto fonde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bjektų privatizavimas parduodant akcijų paketą viešo konkurso būdu</text:p>
          </table:table-cell>
          <table:table-cell table:style-name="TableCell42">
            <text:p text:style-name="P43">Privatizavimo objekto pradinė pardavimokaina, Lt</text:p>
          </table:table-cell>
        </table:table-row>
        <table:table-row table:style-name="TableRow44">
          <table:table-cell table:style-name="TableCell45">
            <text:p text:style-name="P46">1. Uždaroji akcinė<text:s/>bendrovė „Minera“ (2173633), Vilnius</text:p>
          </table:table-cell>
          <table:table-cell table:style-name="TableCell47">
            <text:p text:style-name="P48">neskelbiama</text:p>
          </table:table-cell>
        </table:table-row>
        <table:table-row table:style-name="TableRow49">
          <table:table-cell table:style-name="TableCell50">
            <text:p text:style-name="P51">2. Akcinė bendrovė „Takioji Neris“ (3426132), Kaunas</text:p>
          </table:table-cell>
          <table:table-cell table:style-name="TableCell52">
            <text:p text:style-name="P53">neskelbiama</text:p>
          </table:table-cell>
        </table:table-row>
        <table:table-row table:style-name="TableRow54">
          <table:table-cell table:style-name="TableCell55">
            <text:p text:style-name="P56">3. Uždaroji akcinė bendrovė „Gedrimų durpės“ (7390444), Skuodo r.; akcinė bendrovė „Šilutės durpės“ (7720943), bendra įmonė uždaroji akcinė<text:s/>bendrovė „Laukėsa-WTL“ (1061272)</text:p>
          </table:table-cell>
          <table:table-cell table:style-name="TableCell57">
            <text:p text:style-name="P58">neskelbiama</text:p>
          </table:table-cell>
        </table:table-row>
      </table:table>
      <text:p text:style-name="P59"/>
      <text:p text:style-name="P60">Vykdoma: Nacionalinėje vertybinių popierių biržoje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jektų privatizavimas viešo akcijų</text:p>
          </table:table-cell>
          <table:table-cell table:style-name="TableCell68">
            <text:p text:style-name="P69">Vienos akcijos pardavimo būdu pradinė pardavimo kaina, Lt</text:p>
          </table:table-cell>
        </table:table-row>
        <table:table-row table:style-name="TableRow70">
          <table:table-cell table:style-name="TableCell71">
            <text:p text:style-name="P72">4. Akcinė bendrovė „Vikta“ (2197337), Vilnius</text:p>
          </table:table-cell>
          <table:table-cell table:style-name="TableCell73">
            <text:p text:style-name="P74">6,00</text:p>
          </table:table-cell>
        </table:table-row>
        <table:table-row table:style-name="TableRow75">
          <table:table-cell table:style-name="TableCell76">
            <text:p text:style-name="P77">5. Akcinė<text:s/>bendrovė „Kėdainių biochemija“ (6132448), Kėdainių r.</text:p>
          </table:table-cell>
          <table:table-cell table:style-name="TableCell78">
            <text:p text:style-name="P79">4,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Vykdoma: Valstybės turto fond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Objektų privatizavimas parduodant akcijų paketą viešo aukciono būdu</text:p>
          </table:table-cell>
          <table:table-cell table:style-name="TableCell98">
            <text:p text:style-name="P99">Privatizavimo objekto pradinė pardavimo kaina, Lt</text:p>
          </table:table-cell>
        </table:table-row>
        <table:table-row table:style-name="TableRow100">
          <table:table-cell table:style-name="TableCell101">
            <text:p text:style-name="P102">6. Uždaroji akcinė bendrovė „Lietaga“<text:s/>(1053464), Vilnius</text:p>
          </table:table-cell>
          <table:table-cell table:style-name="TableCell103">
            <text:p text:style-name="P104">200 000</text:p>
          </table:table-cell>
        </table:table-row>
        <table:table-row table:style-name="TableRow105">
          <table:table-cell table:style-name="TableCell106">
            <text:p text:style-name="P107">7. Akcinė bendrovė „Vilniaus baldai“ (2137257), Vilnius</text:p>
          </table:table-cell>
          <table:table-cell table:style-name="TableCell108">
            <text:p text:style-name="P109">367 000</text:p>
          </table:table-cell>
        </table:table-row>
        <table:table-row table:style-name="TableRow110">
          <table:table-cell table:style-name="TableCell111">
            <text:p text:style-name="P112">8. Uždaroji akcinė bendrovė „Atspara“ (2150018), Vilnius</text:p>
          </table:table-cell>
          <table:table-cell table:style-name="TableCell113">
            <text:p text:style-name="P114">12 000</text:p>
          </table:table-cell>
        </table:table-row>
        <table:table-row table:style-name="TableRow115">
          <table:table-cell table:style-name="TableCell116">
            <text:p text:style-name="P117">9. Akcinė bendrovė „Paribys“ (2151359), Vilnius</text:p>
          </table:table-cell>
          <table:table-cell table:style-name="TableCell118">
            <text:p text:style-name="P119">1 309 000</text:p>
          </table:table-cell>
        </table:table-row>
        <table:table-row table:style-name="TableRow120">
          <table:table-cell table:style-name="TableCell121">
            <text:p text:style-name="P122">10. Akcinė bendrovė „Elektronas“<text:s/>(2155081), Vilnius</text:p>
          </table:table-cell>
          <table:table-cell table:style-name="TableCell123">
            <text:p text:style-name="P124">300 000</text:p>
          </table:table-cell>
        </table:table-row>
        <table:table-row table:style-name="TableRow125">
          <table:table-cell table:style-name="TableCell126">
            <text:p text:style-name="P127">11. Akcinė bendrovė „Vilniaus taksi“ (2168441), Vilnius</text:p>
          </table:table-cell>
          <table:table-cell table:style-name="TableCell128">
            <text:p text:style-name="P129">215 000</text:p>
          </table:table-cell>
        </table:table-row>
        <table:table-row table:style-name="TableRow130">
          <table:table-cell table:style-name="TableCell131">
            <text:p text:style-name="P132">12. Uždaroji akcinė bendrovė „Elsana“<text:s/></text:p>
          </table:table-cell>
          <table:table-cell table:style-name="TableCell133">
            <text:p text:style-name="P134">33 000</text:p>
          </table:table-cell>
        </table:table-row>
        <table:table-row table:style-name="TableRow135">
          <table:table-cell table:style-name="TableCell136">
            <text:p text:style-name="P137">13. Uždaroji akcinė bendrovė „Apsiuva“ (2190199), Vilnius</text:p>
          </table:table-cell>
          <table:table-cell table:style-name="TableCell138">
            <text:p text:style-name="P139">314 000</text:p>
          </table:table-cell>
        </table:table-row>
        <table:table-row table:style-name="TableRow140">
          <table:table-cell table:style-name="TableCell141">
            <text:p text:style-name="P142">14. Uždaroji akcinė bendrovė „Šimtalapis“ (2192627), Vilnius</text:p>
          </table:table-cell>
          <table:table-cell table:style-name="TableCell143">
            <text:p text:style-name="P144">23 000</text:p>
          </table:table-cell>
        </table:table-row>
        <table:table-row table:style-name="TableRow145">
          <table:table-cell table:style-name="TableCell146">
            <text:p text:style-name="P147">15. Uždaroji akcinė bendrovė „Vilniaus komercijos centras“ (2204527), Vilnius</text:p>
          </table:table-cell>
          <table:table-cell table:style-name="TableCell148">
            <text:p text:style-name="P149">250 000</text:p>
          </table:table-cell>
        </table:table-row>
        <table:table-row table:style-name="TableRow150">
          <table:table-cell table:style-name="TableCell151">
            <text:p text:style-name="P152">16. Uždaroji akcinė bendrovė „Svetingumas“ (2235563), Vilnius</text:p>
          </table:table-cell>
          <table:table-cell table:style-name="TableCell153">
            <text:p text:style-name="P154">43 000</text:p>
          </table:table-cell>
        </table:table-row>
        <table:table-row table:style-name="TableRow155">
          <table:table-cell table:style-name="TableCell156">
            <text:p text:style-name="P157">17. Uždaroji akcinė bendrovė „Vilniaus Eglė“ (2259104), Vilnius</text:p>
          </table:table-cell>
          <table:table-cell table:style-name="TableCell158">
            <text:p text:style-name="P159">1 100 000</text:p>
          </table:table-cell>
        </table:table-row>
        <table:table-row table:style-name="TableRow160">
          <table:table-cell table:style-name="TableCell161">
            <text:p text:style-name="P162">18.<text:s/>Uždaroji akcinė bendrovė „Lietuvos statybų projektavimo institutas“ (2265584), Vilnius</text:p>
          </table:table-cell>
          <table:table-cell table:style-name="TableCell163">
            <text:p text:style-name="P164">747 000</text:p>
          </table:table-cell>
        </table:table-row>
        <table:table-row table:style-name="TableRow165">
          <table:table-cell table:style-name="TableCell166">
            <text:p text:style-name="P167">19. Uždaroji akcinė bendrovė „Sonaris“ (2292204), Vilnius</text:p>
          </table:table-cell>
          <table:table-cell table:style-name="TableCell168">
            <text:p text:style-name="P169">30 000</text:p>
          </table:table-cell>
        </table:table-row>
        <table:table-row table:style-name="TableRow170">
          <table:table-cell table:style-name="TableCell171">
            <text:p text:style-name="P172">20. Uždaroji akcinė bendrovė „Ritinukė“ (2340146), Vilnius</text:p>
          </table:table-cell>
          <table:table-cell table:style-name="TableCell173">
            <text:p text:style-name="P174">3 500</text:p>
          </table:table-cell>
        </table:table-row>
        <table:table-row table:style-name="TableRow175">
          <table:table-cell table:style-name="TableCell176">
            <text:p text:style-name="P177">21. Uždaroji akcinė bendrovė<text:s/>„Telada“ (8606728), Vilniaus r.</text:p>
          </table:table-cell>
          <table:table-cell table:style-name="TableCell178">
            <text:p text:style-name="P179">9 000</text:p>
          </table:table-cell>
        </table:table-row>
        <text:soft-page-break/>
        <table:table-row table:style-name="TableRow180">
          <table:table-cell table:style-name="TableCell181">
            <text:p text:style-name="P182">22. Bendra Lietuvos – Vokietijos įmonė akcinė bendrovė „Liteksas ir Calw“ (1054422), Kaunas</text:p>
          </table:table-cell>
          <table:table-cell table:style-name="TableCell183">
            <text:p text:style-name="P184">112 000</text:p>
          </table:table-cell>
        </table:table-row>
        <table:table-row table:style-name="TableRow185">
          <table:table-cell table:style-name="TableCell186">
            <text:p text:style-name="P187">23. Uždaroji akcinė bendrovė „Sotis“ (3213512), Kaunas</text:p>
          </table:table-cell>
          <table:table-cell table:style-name="TableCell188">
            <text:p text:style-name="P189">52 000</text:p>
          </table:table-cell>
        </table:table-row>
        <table:table-row table:style-name="TableRow190">
          <table:table-cell table:style-name="TableCell191">
            <text:p text:style-name="P192">24. Akcinė bendrovė „Požeminiai darbai“ (3339327), Kaunas</text:p>
          </table:table-cell>
          <table:table-cell table:style-name="TableCell193">
            <text:p text:style-name="P194">15 000</text:p>
          </table:table-cell>
        </table:table-row>
        <table:table-row table:style-name="TableRow195">
          <table:table-cell table:style-name="TableCell196">
            <text:p text:style-name="P197">25. Akcinė bendrovė „Kauno tiekimas“ (3352365), Kaunas</text:p>
          </table:table-cell>
          <table:table-cell table:style-name="TableCell198">
            <text:p text:style-name="P199">530 000</text:p>
          </table:table-cell>
        </table:table-row>
        <table:table-row table:style-name="TableRow200">
          <table:table-cell table:style-name="TableCell201">
            <text:p text:style-name="P202">26. Akcinė bendrovė „Kamega“ (3362692), Kaunas</text:p>
          </table:table-cell>
          <table:table-cell table:style-name="TableCell203">
            <text:p text:style-name="P204">150 000</text:p>
          </table:table-cell>
        </table:table-row>
        <table:table-row table:style-name="TableRow205">
          <table:table-cell table:style-name="TableCell206">
            <text:p text:style-name="P207">27. Uždaroji akcinė bendrovė „Savijus“ (3380311), Kaunas</text:p>
          </table:table-cell>
          <table:table-cell table:style-name="TableCell208">
            <text:p text:style-name="P209">40 000</text:p>
          </table:table-cell>
        </table:table-row>
        <table:table-row table:style-name="TableRow210">
          <table:table-cell table:style-name="TableCell211">
            <text:p text:style-name="P212">28. Uždaroji akcinė bendrovė „Visterija“ (3400709),<text:s/>Kaunas</text:p>
          </table:table-cell>
          <table:table-cell table:style-name="TableCell213">
            <text:p text:style-name="P214">5 500</text:p>
          </table:table-cell>
        </table:table-row>
        <table:table-row table:style-name="TableRow215">
          <table:table-cell table:style-name="TableCell216">
            <text:p text:style-name="P217">29. Uždaroji akcinė bendrovė „Elmeda“ (3410505), Kaunas</text:p>
          </table:table-cell>
          <table:table-cell table:style-name="TableCell218">
            <text:p text:style-name="P219">9 000</text:p>
          </table:table-cell>
        </table:table-row>
        <table:table-row table:style-name="TableRow220">
          <table:table-cell table:style-name="TableCell221">
            <text:p text:style-name="P222">30. Uždaroji akcinė bendrovė „Mairūnas“ (3420172), Kaunas</text:p>
          </table:table-cell>
          <table:table-cell table:style-name="TableCell223">
            <text:p text:style-name="P224">121 000</text:p>
          </table:table-cell>
        </table:table-row>
        <table:table-row table:style-name="TableRow225">
          <table:table-cell table:style-name="TableCell226">
            <text:p text:style-name="P227">31. Uždaroji akcinė bendrovė „Vidalė“ (3440435), Kaunas</text:p>
          </table:table-cell>
          <table:table-cell table:style-name="TableCell228">
            <text:p text:style-name="P229">2 200</text:p>
          </table:table-cell>
        </table:table-row>
        <table:table-row table:style-name="TableRow230">
          <table:table-cell table:style-name="TableCell231">
            <text:p text:style-name="P232">32. Uždaroji akcinė bendrovė „Tik akimirka“ (3443525), Kaunas</text:p>
          </table:table-cell>
          <table:table-cell table:style-name="TableCell233">
            <text:p text:style-name="P234">6 000</text:p>
          </table:table-cell>
        </table:table-row>
        <table:table-row table:style-name="TableRow235">
          <table:table-cell table:style-name="TableCell236">
            <text:p text:style-name="P237">33. Uždaroji akcinė bendrovė „Radistas“ (3476177), Kaunas</text:p>
          </table:table-cell>
          <table:table-cell table:style-name="TableCell238">
            <text:p text:style-name="P239">26 000</text:p>
          </table:table-cell>
        </table:table-row>
        <table:table-row table:style-name="TableRow240">
          <table:table-cell table:style-name="TableCell241">
            <text:p text:style-name="P242">34. Lietuvos ir Rusijos uždaroji akcinė bendrovė „Gargždų mida“ (1043304), Klaipėdos r.</text:p>
          </table:table-cell>
          <table:table-cell table:style-name="TableCell243">
            <text:p text:style-name="P244">9 900 000</text:p>
          </table:table-cell>
        </table:table-row>
        <table:table-row table:style-name="TableRow245">
          <table:table-cell table:style-name="TableCell246">
            <text:p text:style-name="P247">35. Uždaroji akcinė bendrovė „Dukatas“ <text:s/>(1046428), Klaipėda</text:p>
          </table:table-cell>
          <table:table-cell table:style-name="TableCell248">
            <text:p text:style-name="P249">33 000</text:p>
          </table:table-cell>
        </table:table-row>
        <table:table-row table:style-name="TableRow250">
          <table:table-cell table:style-name="TableCell251">
            <text:p text:style-name="P252">36.<text:s/>Uždaroji akcinė bendrovė „Klaipėdos alba“ (4047675), Klaipėda</text:p>
          </table:table-cell>
          <table:table-cell table:style-name="TableCell253">
            <text:p text:style-name="P254">340 000</text:p>
          </table:table-cell>
        </table:table-row>
        <table:table-row table:style-name="TableRow255">
          <table:table-cell table:style-name="TableCell256">
            <text:p text:style-name="P257">37. Uždaroji akcinė bendrovė „Klaipėdos Lėkis“ (4072402), Klaipėda</text:p>
          </table:table-cell>
          <table:table-cell table:style-name="TableCell258">
            <text:p text:style-name="P259">7 500</text:p>
          </table:table-cell>
        </table:table-row>
        <table:table-row table:style-name="TableRow260">
          <table:table-cell table:style-name="TableCell261">
            <text:p text:style-name="P262">38. Uždaroji akcinė bendrovė „Luizos <text:s/>vaistinė“ (4086644), Klaipėda</text:p>
          </table:table-cell>
          <table:table-cell table:style-name="TableCell263">
            <text:p text:style-name="P264">174 000</text:p>
          </table:table-cell>
        </table:table-row>
        <text:soft-page-break/>
        <table:table-row table:style-name="TableRow265">
          <table:table-cell table:style-name="TableCell266">
            <text:p text:style-name="P267">39. Uždaroji akcinė bendrovė<text:s/>„Rivekta“ (4092665), Klaipėda</text:p>
          </table:table-cell>
          <table:table-cell table:style-name="TableCell268">
            <text:p text:style-name="P269">1 200</text:p>
          </table:table-cell>
        </table:table-row>
        <table:table-row table:style-name="TableRow270">
          <table:table-cell table:style-name="TableCell271">
            <text:p text:style-name="P272">40. Uždaroji akcinė bendrovė „Klaipėdos <text:s/>krašto atliekų tvarkymas“ (6333986),</text:p>
            <text:p text:style-name="P273">Klaipėda</text:p>
          </table:table-cell>
          <table:table-cell table:style-name="TableCell274">
            <text:p text:style-name="P275">10 000 000</text:p>
          </table:table-cell>
        </table:table-row>
        <table:table-row table:style-name="TableRow276">
          <table:table-cell table:style-name="TableCell277">
            <text:p text:style-name="P278">41. Uždaroji akcinė bendrovė „Toksika“ (4467031), Šiauliai</text:p>
          </table:table-cell>
          <table:table-cell table:style-name="TableCell279">
            <text:p text:style-name="P280">8 000 000</text:p>
          </table:table-cell>
        </table:table-row>
        <table:table-row table:style-name="TableRow281">
          <table:table-cell table:style-name="TableCell282">
            <text:p text:style-name="P283">42. Akcinė bendrovė „Sema“ (4702413), Panevėžys</text:p>
          </table:table-cell>
          <table:table-cell table:style-name="TableCell284">
            <text:p text:style-name="P285">3<text:s/>900 000</text:p>
          </table:table-cell>
        </table:table-row>
        <table:table-row table:style-name="TableRow286">
          <table:table-cell table:style-name="TableCell287">
            <text:p text:style-name="P288">43. Uždaroji akcinė bendrovė „Panevėžio taksi parkas“ (4763997), Panevėžys</text:p>
          </table:table-cell>
          <table:table-cell table:style-name="TableCell289">
            <text:p text:style-name="P290">2 000</text:p>
          </table:table-cell>
        </table:table-row>
        <table:table-row table:style-name="TableRow291">
          <table:table-cell table:style-name="TableCell292">
            <text:p text:style-name="P293">44. Akcinė bendrovė „Panevėžio žemės ūkio technika“ (4769297), Panevėžys</text:p>
          </table:table-cell>
          <table:table-cell table:style-name="TableCell294">
            <text:p text:style-name="P295">32 000</text:p>
          </table:table-cell>
        </table:table-row>
        <table:table-row table:style-name="TableRow296">
          <table:table-cell table:style-name="TableCell297">
            <text:p text:style-name="P298">45. Akcinė bendrovė „Panevėžio muilas“ (4774178), Panevėžys</text:p>
          </table:table-cell>
          <table:table-cell table:style-name="TableCell299">
            <text:p text:style-name="P300">334 000</text:p>
          </table:table-cell>
        </table:table-row>
        <table:table-row table:style-name="TableRow301">
          <table:table-cell table:style-name="TableCell302">
            <text:p text:style-name="P303">46. Uždaroji<text:s/>akcinė bendrovė „Gerba“ (4788147), Panevėžys</text:p>
          </table:table-cell>
          <table:table-cell table:style-name="TableCell304">
            <text:p text:style-name="P305">92 000</text:p>
          </table:table-cell>
        </table:table-row>
        <table:table-row table:style-name="TableRow306">
          <table:table-cell table:style-name="TableCell307">
            <text:p text:style-name="P308">47. Uždaroji akcinė bendrovė „Palangos <text:s/>poilsis ir paslaugos“ (5256652), Palanga</text:p>
          </table:table-cell>
          <table:table-cell table:style-name="TableCell309">
            <text:p text:style-name="P310">210 000</text:p>
          </table:table-cell>
        </table:table-row>
        <table:table-row table:style-name="TableRow311">
          <table:table-cell table:style-name="TableCell312">
            <text:p text:style-name="P313">48. Uždaroji akcinė bendrovė „Žydruva“ (5479079), Biržų r.</text:p>
          </table:table-cell>
          <table:table-cell table:style-name="TableCell314">
            <text:p text:style-name="P315">14 000</text:p>
          </table:table-cell>
        </table:table-row>
        <table:table-row table:style-name="TableRow316">
          <table:table-cell table:style-name="TableCell317">
            <text:p text:style-name="P318">49. Akcinė bendrovė „Jonavos autotransportas“<text:s/>(5651103), Jonavos r.</text:p>
          </table:table-cell>
          <table:table-cell table:style-name="TableCell319">
            <text:p text:style-name="P320">200 000</text:p>
          </table:table-cell>
        </table:table-row>
        <table:table-row table:style-name="TableRow321">
          <table:table-cell table:style-name="TableCell322">
            <text:p text:style-name="P323">50. Uždaroji akcinė bendrovė „Kaišiadorių autotransportas“ (5888159), Kaišiadorių</text:p>
            <text:p text:style-name="P324">r.</text:p>
          </table:table-cell>
          <table:table-cell table:style-name="TableCell325">
            <text:p text:style-name="P326">6 000</text:p>
          </table:table-cell>
        </table:table-row>
        <table:table-row table:style-name="TableRow327">
          <table:table-cell table:style-name="TableCell328">
            <text:p text:style-name="P329">51. Uždaroji akcinė bendrovė „Bartžuvė“ (5888986), Kaišiadorių r.</text:p>
          </table:table-cell>
          <table:table-cell table:style-name="TableCell330">
            <text:p text:style-name="P331">14 000</text:p>
          </table:table-cell>
        </table:table-row>
        <table:table-row table:style-name="TableRow332">
          <table:table-cell table:style-name="TableCell333">
            <text:p text:style-name="P334">52. Uždaroji akcinė bendrovė „Ligretė“ (6675739), Mažeikių<text:s/>r.</text:p>
          </table:table-cell>
          <table:table-cell table:style-name="TableCell335">
            <text:p text:style-name="P336">40 000</text:p>
          </table:table-cell>
        </table:table-row>
        <table:table-row table:style-name="TableRow337">
          <table:table-cell table:style-name="TableCell338">
            <text:p text:style-name="P339">53. Uždaroji akcinė bendrovė „Rangovas“ (7930382), Tauragės r.</text:p>
          </table:table-cell>
          <table:table-cell table:style-name="TableCell340">
            <text:p text:style-name="P341">4 300</text:p>
          </table:table-cell>
        </table:table-row>
        <table:table-row table:style-name="TableRow342">
          <table:table-cell table:style-name="TableCell343">
            <text:p text:style-name="P344">54. Akcinė bendrovė „Tauragės keramika“ (7933161), Tauragės r.</text:p>
          </table:table-cell>
          <table:table-cell table:style-name="TableCell345">
            <text:p text:style-name="P346">130 000</text:p>
          </table:table-cell>
        </table:table-row>
        <table:table-row table:style-name="TableRow347">
          <table:table-cell table:style-name="TableCell348">
            <text:p text:style-name="P349">55. Uždaroji akcinė bendrovė „Ukmergės remontas“ (8270603), Ukmergės r.</text:p>
          </table:table-cell>
          <table:table-cell table:style-name="TableCell350">
            <text:p text:style-name="P351">9 000</text:p>
          </table:table-cell>
        </table:table-row>
        <text:soft-page-break/>
        <table:table-row table:style-name="TableRow352">
          <table:table-cell table:style-name="TableCell353">
            <text:p text:style-name="P354">56. Akcinė bendrovė<text:s/>„Kybartų skalda“ (8510441), Vilkaviškio r.</text:p>
          </table:table-cell>
          <table:table-cell table:style-name="TableCell355">
            <text:p text:style-name="P356">297 000</text:p>
          </table:table-cell>
        </table:table-row>
      </table:table>
      <text:p text:style-name="P357"/>
      <text:p text:style-name="P358">Objektų privatizavimas parduodant ilgalaikį materialųjį turtą viešo aukciono būdu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3">
            <text:p text:style-name="P364">57. Garažas (20010563), Vilniaus g. 2a, Trakų Vokės k., Vilniaus r.</text:p>
          </table:table-cell>
          <table:table-cell table:style-name="TableCell365" table:number-rows-spanned="3">
            <text:p text:style-name="P366">5 000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 table:number-rows-spanned="3">
            <text:p text:style-name="P375">58. Pagalbinės patalpos (20010946),<text:s/>Žemaitijos g. 5, Vilnius</text:p>
          </table:table-cell>
          <table:table-cell table:style-name="TableCell376" table:number-rows-spanned="3">
            <text:p text:style-name="P377">133 00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 table:number-rows-spanned="3">
            <text:p text:style-name="P386">59. Negyvenamosios patalpos (20010947), K. Vanagėlio g. 7, Vilnius</text:p>
          </table:table-cell>
          <table:table-cell table:style-name="TableCell387" table:number-rows-spanned="3">
            <text:p text:style-name="P388">29 000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3">
            <text:p text:style-name="P397">60. Pagalbinės patalpos (20010951), Paupio g. 7, Vilnius</text:p>
          </table:table-cell>
          <table:table-cell table:style-name="TableCell398" table:number-rows-spanned="3">
            <text:p text:style-name="P399">24 500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3">
            <text:p text:style-name="P408">61. Pagalbinės patalpos (20010958), Subačiaus g. 23-3, Vilnius</text:p>
          </table:table-cell>
          <table:table-cell table:style-name="TableCell409" table:number-rows-spanned="3">
            <text:p text:style-name="P410">30 00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3">
            <text:p text:style-name="P419">62. Negyvenamosios patalpos (20010972), Savanorių pr. 46, Vilnius</text:p>
          </table:table-cell>
          <table:table-cell table:style-name="TableCell420" table:number-rows-spanned="3">
            <text:p text:style-name="P421">11 30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 table:number-rows-spanned="3">
            <text:p text:style-name="P430">63. Negyvenamosios patalpos (20010979), Savanorių pr. 46, Vilnius</text:p>
          </table:table-cell>
          <table:table-cell table:style-name="TableCell431" table:number-rows-spanned="3">
            <text:p text:style-name="P432">12 000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64. Garažas (40010003), Vilniaus g. 2, Trakų Vokės k., Vilniaus r.</text:p>
          </table:table-cell>
          <table:table-cell table:style-name="TableCell442">
            <text:p text:style-name="P443">5 000</text:p>
          </table:table-cell>
        </table:table-row>
        <table:table-row table:style-name="TableRow444">
          <table:table-cell table:style-name="TableCell445" table:number-rows-spanned="3">
            <text:p text:style-name="P446">65.<text:s/>Garažas (40010004), Vilniaus g. 2, Trakų Vokės k., Vilniaus r.</text:p>
          </table:table-cell>
          <table:table-cell table:style-name="TableCell447" table:number-rows-spanned="3">
            <text:p text:style-name="P448">5 000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3">
            <text:p text:style-name="P457">66. Garažas (40010005), Vilniaus g. 2, Trakų Vokės k., Vilniaus r.</text:p>
          </table:table-cell>
          <table:table-cell table:style-name="TableCell458" table:number-rows-spanned="3">
            <text:p text:style-name="P459">5 000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3">
            <text:p text:style-name="P468">67. Garažas (40010006), Vilniaus g. 2, Trakų Vokės k., Vilniaus r.</text:p>
          </table:table-cell>
          <table:table-cell table:style-name="TableCell469" table:number-rows-spanned="3">
            <text:p text:style-name="P470">5 000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 table:number-rows-spanned="3">
            <text:p text:style-name="P479">68. Garažas<text:s/>(40010007), Vilniaus g. 2, Trakų Vokės k., Vilniaus r.</text:p>
          </table:table-cell>
          <table:table-cell table:style-name="TableCell480" table:number-rows-spanned="3">
            <text:p text:style-name="P481">5 000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3">
            <text:p text:style-name="P490">69. Garažas (40010008), Vilniaus g. 2, Trakų Vokės k., Vilniaus r.</text:p>
          </table:table-cell>
          <table:table-cell table:style-name="TableCell491" table:number-rows-spanned="3">
            <text:p text:style-name="P492">5 000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rows-spanned="3">
            <text:p text:style-name="P501">70. Garažas (40010009), Vilniaus g. 2, Trakų Vokės k., Vilniaus r.</text:p>
          </table:table-cell>
          <table:table-cell table:style-name="TableCell502" table:number-rows-spanned="3">
            <text:p text:style-name="P503">5 000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71. Garažas (40010010),<text:s/>Vilniaus g. 2, Trakų Vokės k., Vilniaus r.</text:p>
          </table:table-cell>
          <table:table-cell table:style-name="TableCell513" table:number-rows-spanned="3">
            <text:p text:style-name="P514">5 000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3">
            <text:p text:style-name="P523">72. Garažas (40010011), Vilniaus g. 2, Trakų Vokės k., Vilniaus r.</text:p>
          </table:table-cell>
          <table:table-cell table:style-name="TableCell524" table:number-rows-spanned="3">
            <text:p text:style-name="P525">5 00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 table:number-rows-spanned="3">
            <text:p text:style-name="P534">73. Garažas (40010012), Vilniaus g. 2, Trakų Vokės k., Vilniaus r.</text:p>
          </table:table-cell>
          <table:table-cell table:style-name="TableCell535" table:number-rows-spanned="3">
            <text:p text:style-name="P536">5 000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</table:table-row>
        <text:soft-page-break/>
        <table:table-row table:style-name="TableRow543">
          <table:table-cell table:style-name="TableCell544" table:number-rows-spanned="3">
            <text:p text:style-name="P545">74. Garažas (40010013), Vilniaus g. 2,<text:s/>Trakų Vokės k., Vilniaus r.</text:p>
          </table:table-cell>
          <table:table-cell table:style-name="TableCell546" table:number-rows-spanned="3">
            <text:p text:style-name="P547">5 000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4">
            <text:p text:style-name="P556">75. Telefono stoties patalpa (20010780), Nevėžio g. 13, Panevėžiuko k., Babtų sen., Kauno r.</text:p>
          </table:table-cell>
          <table:table-cell table:style-name="TableCell557" table:number-rows-spanned="4">
            <text:p text:style-name="P558">9 700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3">
            <text:p text:style-name="P570">76. Buitinės patalpos (20010788), S. Lozoraičio g. 10b, Garliava, Kauno r.</text:p>
          </table:table-cell>
          <table:table-cell table:style-name="TableCell571" table:number-rows-spanned="3">
            <text:p text:style-name="P572">33 000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3">
            <text:p text:style-name="P581">77. Buitinės<text:s/>patalpos (20010789), S. Lozoraičio g. 10b, Garliava, Kauno r.</text:p>
          </table:table-cell>
          <table:table-cell table:style-name="TableCell582" table:number-rows-spanned="3">
            <text:p text:style-name="P583">9 700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3">
            <text:p text:style-name="P592">78. Patalpos (20010899), S. Daukanto g. 26, Kaunas</text:p>
          </table:table-cell>
          <table:table-cell table:style-name="TableCell593" table:number-rows-spanned="3">
            <text:p text:style-name="P594">185 000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rows-spanned="3">
            <text:p text:style-name="P603">79. Patalpos (20010904), Dainavos g. 11, Kaunas</text:p>
          </table:table-cell>
          <table:table-cell table:style-name="TableCell604" table:number-rows-spanned="3">
            <text:p text:style-name="P605">34 000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3">
            <text:p text:style-name="P614">80. Remonto dirbtuvės (20010914), Perlojos g. 47,<text:s/>Kaunas</text:p>
          </table:table-cell>
          <table:table-cell table:style-name="TableCell615" table:number-rows-spanned="3">
            <text:p text:style-name="P616">19 000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3">
            <text:p text:style-name="P625">81. Valgykla (20010915), Perlojos g. 31, Kaunas</text:p>
          </table:table-cell>
          <table:table-cell table:style-name="TableCell626" table:number-rows-spanned="3">
            <text:p text:style-name="P627">27 200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3">
            <text:p text:style-name="P636">82. Prekybos patalpos (20011030), Šv. Gertrūdos g. 42, Kaunas</text:p>
          </table:table-cell>
          <table:table-cell table:style-name="TableCell637" table:number-rows-spanned="3">
            <text:p text:style-name="P638">156 000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rows-spanned="3">
            <text:p text:style-name="P647">83. Įstaiga su rūsiu (20011031), J. Jablonskio g. 3, Kaunas</text:p>
          </table:table-cell>
          <table:table-cell table:style-name="TableCell648" table:number-rows-spanned="3">
            <text:p text:style-name="P649">86 000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 table:number-rows-spanned="3">
            <text:p text:style-name="P658">84. Prekybos patalpos<text:s/>(20011032), Šv. Gertrūdos g. 8, Kaunas</text:p>
          </table:table-cell>
          <table:table-cell table:style-name="TableCell659" table:number-rows-spanned="3">
            <text:p text:style-name="P660">76 000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3">
            <text:p text:style-name="P669">85. Įstaiga (20011033), J. Gruodžio g. 31, Kaunas</text:p>
          </table:table-cell>
          <table:table-cell table:style-name="TableCell670" table:number-rows-spanned="3">
            <text:p text:style-name="P671">228 000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 table:number-rows-spanned="3">
            <text:p text:style-name="P680">86. Negyvenamosios patalpos (20011034), J. Gruodžio g. 22, Kaunas</text:p>
          </table:table-cell>
          <table:table-cell table:style-name="TableCell681" table:number-rows-spanned="3">
            <text:p text:style-name="P682">106 00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</table:table-row>
        <table:table-row table:style-name="TableRow689">
          <table:table-cell table:style-name="TableCell690" table:number-rows-spanned="3">
            <text:p text:style-name="P691">87. Prekybos patalpos (20011035), Šv. Gertrūdos g. 44,<text:s/>Kaunas</text:p>
          </table:table-cell>
          <table:table-cell table:style-name="TableCell692" table:number-rows-spanned="3">
            <text:p text:style-name="P693">123 000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rows-spanned="3">
            <text:p text:style-name="P702">88. Sandėlis (20011038), Perlojos g. 37, Kaunas</text:p>
          </table:table-cell>
          <table:table-cell table:style-name="TableCell703" table:number-rows-spanned="3">
            <text:p text:style-name="P704">30 400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rows-spanned="3">
            <text:p text:style-name="P713">89. Kontrolinis postas (20011082), A. Juozapavičiaus pr. 31a, Kaunas</text:p>
          </table:table-cell>
          <table:table-cell table:style-name="TableCell714" table:number-rows-spanned="3">
            <text:p text:style-name="P715">3 200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>90. Rūsys (20011207), Vytauto pr. 21, Kaunas</text:p>
          </table:table-cell>
          <table:table-cell table:style-name="TableCell725" table:number-rows-spanned="2">
            <text:p text:style-name="P726">95 000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table-cell table:style-name="TableCell731" table:number-rows-spanned="3">
            <text:p text:style-name="P732">91. Rūsys (20011210), K. Baršausko<text:s/>g. 90, Kaunas</text:p>
          </table:table-cell>
          <table:table-cell table:style-name="TableCell733" table:number-rows-spanned="3">
            <text:p text:style-name="P734">20 200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 table:number-rows-spanned="3">
            <text:p text:style-name="P743">92. Negyvenamosios patalpos (20011213), Gailutės g. 6, Kaunas</text:p>
          </table:table-cell>
          <table:table-cell table:style-name="TableCell744" table:number-rows-spanned="3">
            <text:p text:style-name="P745">12 000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3">
            <text:p text:style-name="P754">93. Buitinio aptarnavimo patalpos (20011217), Kranto al. 62, Kaunas</text:p>
          </table:table-cell>
          <table:table-cell table:style-name="TableCell755" table:number-rows-spanned="3">
            <text:p text:style-name="P756">41 000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rows-spanned="3">
            <text:p text:style-name="P765">94. Pagalbinės patalpos (20011222), Kovo 11- osios g. 59, Kaunas</text:p>
          </table:table-cell>
          <table:table-cell table:style-name="TableCell766" table:number-rows-spanned="3">
            <text:p text:style-name="P767">8<text:s/>200</text:p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 table:number-rows-spanned="2">
            <text:p text:style-name="P776">95. Įstaiga (20011224), Inkaro g. 9, Kaunas</text:p>
          </table:table-cell>
          <table:table-cell table:style-name="TableCell777" table:number-rows-spanned="2">
            <text:p text:style-name="P778">113 000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3">
            <text:p text:style-name="P784">96. Negyvenamosios patalpos (20011228), Lakūnų pl. 44, Kaunas</text:p>
          </table:table-cell>
          <table:table-cell table:style-name="TableCell785" table:number-rows-spanned="3">
            <text:p text:style-name="P786">40 000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rows-spanned="3">
            <text:p text:style-name="P795">97. Parduotuvė (20011231), Zanavykų g. 26, Kaunas</text:p>
          </table:table-cell>
          <table:table-cell table:style-name="TableCell796" table:number-rows-spanned="3">
            <text:p text:style-name="P797">123 000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3">
            <text:p text:style-name="P806">98. Negyvenamosios patalpos (20011239),<text:s/>Savanorių pr. 214, Kaunas</text:p>
          </table:table-cell>
          <table:table-cell table:style-name="TableCell807" table:number-rows-spanned="3">
            <text:p text:style-name="P808">19 500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table-cell table:style-name="TableCell816" table:number-rows-spanned="3">
            <text:p text:style-name="P817">99. Parduotuvė (20011240), Savanorių pr. 214, Kaunas</text:p>
          </table:table-cell>
          <table:table-cell table:style-name="TableCell818" table:number-rows-spanned="3">
            <text:p text:style-name="P819">31 000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 table:number-rows-spanned="3">
            <text:p text:style-name="P828">100. Žaidimo automatų salė (20011250), E. Ožeškienės g. 6, Kaunas</text:p>
          </table:table-cell>
          <table:table-cell table:style-name="TableCell829" table:number-rows-spanned="3">
            <text:p text:style-name="P830">119 000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3">
            <text:p text:style-name="P839">101. Negyvenamosios patalpos (20011273), Nemuno g. 10, Kaunas</text:p>
          </table:table-cell>
          <table:table-cell table:style-name="TableCell840" table:number-rows-spanned="3">
            <text:p text:style-name="P841">154<text:s/>000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3">
            <text:p text:style-name="P850">102. Administracinės patalpos (20011275), Raguvos g. 21, Kaunas</text:p>
          </table:table-cell>
          <table:table-cell table:style-name="TableCell851" table:number-rows-spanned="3">
            <text:p text:style-name="P852">254 000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3">
            <text:p text:style-name="P861">103. Garažas (20011334), Energetikų g. 21, Kaunas</text:p>
          </table:table-cell>
          <table:table-cell table:style-name="TableCell862" table:number-rows-spanned="3">
            <text:p text:style-name="P863">6 400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rows-spanned="3">
            <text:p text:style-name="P872">104. Rūsys (20011336), A. Juozapavičiaus pr. 85, Kaunas</text:p>
          </table:table-cell>
          <table:table-cell table:style-name="TableCell873" table:number-rows-spanned="3">
            <text:p text:style-name="P874">6 000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rows-spanned="3">
            <text:p text:style-name="P883">105. Garažas (20011337), A.<text:s/>Juozapavičiaus pr. 85, Kaunas</text:p>
          </table:table-cell>
          <table:table-cell table:style-name="TableCell884" table:number-rows-spanned="3">
            <text:p text:style-name="P885">9 000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table-cell table:style-name="TableCell893" table:number-rows-spanned="3">
            <text:p text:style-name="P894">106. Negyvenamosios patalpos (20011343), Taikos pr. 42, Kaunas</text:p>
          </table:table-cell>
          <table:table-cell table:style-name="TableCell895" table:number-rows-spanned="3">
            <text:p text:style-name="P896">6 800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rows-spanned="3">
            <text:p text:style-name="P905">107. Negyvenamosios patalpos (20011345), Partizanų g. 14, Kaunas</text:p>
          </table:table-cell>
          <table:table-cell table:style-name="TableCell906" table:number-rows-spanned="3">
            <text:p text:style-name="P907">57 000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rows-spanned="3">
            <text:p text:style-name="P916">108. Negyvenamosios patalpos (20011346), Partizanų g. 7,<text:s/>Kaunas</text:p>
          </table:table-cell>
          <table:table-cell table:style-name="TableCell917" table:number-rows-spanned="3">
            <text:p text:style-name="P918">4 400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table-cell table:style-name="TableCell926" table:number-rows-spanned="3">
            <text:p text:style-name="P927">109. Vaistinė (20011352), Jonavos g. 182, Kaunas</text:p>
          </table:table-cell>
          <table:table-cell table:style-name="TableCell928" table:number-rows-spanned="3">
            <text:p text:style-name="P929">13 700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 table:number-rows-spanned="3">
            <text:p text:style-name="P938">110. Patalpos su bendro naudojimo patalpomis (20011369), Parodos g. 7, Kaunas</text:p>
          </table:table-cell>
          <table:table-cell table:style-name="TableCell939" table:number-rows-spanned="3">
            <text:p text:style-name="P940">25 500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rows-spanned="3">
            <text:p text:style-name="P949">111. Parduotuvė (20020009), Vidūno al. 12, Vilkija, Kauno r.</text:p>
          </table:table-cell>
          <table:table-cell table:style-name="TableCell950" table:number-rows-spanned="3">
            <text:p text:style-name="P951">4 900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4">
            <text:p text:style-name="P960">112.<text:s/>Prekybos įstaiga, ūkiniai pastatai (20020010), Vidūno al. 11, Vilkija, Vilkijos sen., Kauno r.</text:p>
          </table:table-cell>
          <table:table-cell table:style-name="TableCell961" table:number-rows-spanned="4">
            <text:p text:style-name="P962">1 100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3">
            <text:p text:style-name="P974">113. Siurblinė (20020012), Domeikavos k., Domeikavos<text:s/><text:soft-page-break/>sen., Kauno r.</text:p>
          </table:table-cell>
          <table:table-cell table:style-name="TableCell975" table:number-rows-spanned="3">
            <text:p text:style-name="P976">20 000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3">
            <text:p text:style-name="P985">114. Buitinės patalpos (40010002), S. Lozoraičio g.10b,<text:s/>Garliava, Kauno r.</text:p>
          </table:table-cell>
          <table:table-cell table:style-name="TableCell986" table:number-rows-spanned="3">
            <text:p text:style-name="P987">1 700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3">
            <text:p text:style-name="P996">115. Parduotuvė (20010383), Ežero g. 8, 5400 Šiauliai</text:p>
          </table:table-cell>
          <table:table-cell table:style-name="TableCell997" table:number-rows-spanned="3">
            <text:p text:style-name="P998">41 600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3">
            <text:p text:style-name="P1007">116. Sandėlis (20010387), Šalkauskio g. 14b, 5400 Šiauliai</text:p>
          </table:table-cell>
          <table:table-cell table:style-name="TableCell1008" table:number-rows-spanned="3">
            <text:p text:style-name="P1009">34 300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3">
            <text:p text:style-name="P1018">117. Kontora, ofisas (20011164), Vilniaus g. 119, 5400 Šiauliai</text:p>
          </table:table-cell>
          <table:table-cell table:style-name="TableCell1019" table:number-rows-spanned="3">
            <text:p text:style-name="P1020">30 000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3">
            <text:p text:style-name="P1029">118.<text:s/>Parduotuvė (20011168), Vilniaus g. 255, 5400 Šiauliai</text:p>
          </table:table-cell>
          <table:table-cell table:style-name="TableCell1030" table:number-rows-spanned="3">
            <text:p text:style-name="P1031">55 600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table-cell table:style-name="TableCell1039" table:number-rows-spanned="4">
            <text:p text:style-name="P1040">119. Administracinis-visuomeninis pastatas (20010510), Suvalkų g. 19, Kalvarija, Marijampolės r.</text:p>
          </table:table-cell>
          <table:table-cell table:style-name="TableCell1041" table:number-rows-spanned="4">
            <text:p text:style-name="P1042">15 000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table-cell table:style-name="TableCell1053" table:number-rows-spanned="3">
            <text:p text:style-name="P1054">120. Laboratorija (20010735), Laisvės g. 3, Kalvarija, Marijampolės r.</text:p>
          </table:table-cell>
          <table:table-cell table:style-name="TableCell1055" table:number-rows-spanned="3">
            <text:p text:style-name="P1056">20<text:s/>500</text:p>
          </table: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4">
            <text:p text:style-name="P1065">121. Administracinis pastatas, sandėlis, saugykla (20010607), Palomenės g. ir Sodų g., Gudienos k., Kaišiadorių r.</text:p>
          </table:table-cell>
          <table:table-cell table:style-name="TableCell1066" table:number-rows-spanned="4">
            <text:p text:style-name="P1067">123 000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rows-spanned="3">
            <text:p text:style-name="P1079">122. Sandėlis (20010799), Radvilų g. 8b, 5030 Kėdainiai</text:p>
          </table:table-cell>
          <table:table-cell table:style-name="TableCell1080" table:number-rows-spanned="3">
            <text:p text:style-name="P1081">15 000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123. Pirtis (20010614), Vydžių g. 15,<text:s/>Adutiškio k., Adutiškio sen., Švenčionių r.</text:p>
          </table:table-cell>
          <table:table-cell table:style-name="TableCell1091">
            <text:p text:style-name="P1092">6 000</text:p>
          </table:table-cell>
        </table:table-row>
        <table:table-row table:style-name="TableRow1093">
          <table:table-cell table:style-name="TableCell1094">
            <text:p text:style-name="P1095">124. Elektrodinė katilinė (20010618), Šventos k., Švenčionių sen., Švenčionių r.</text:p>
          </table:table-cell>
          <table:table-cell table:style-name="TableCell1096">
            <text:p text:style-name="P1097">18 000</text:p>
          </table:table-cell>
        </table:table-row>
        <table:table-row table:style-name="TableRow1098">
          <table:table-cell table:style-name="TableCell1099" table:number-rows-spanned="4">
            <text:p text:style-name="P1100">125. Katilinė (20010619), Pergalės g. 1a, Cirkliškio k., Cirkliškio sen.,</text:p>
            <text:p text:style-name="P1101">Švenčionių r.</text:p>
          </table:table-cell>
          <table:table-cell table:style-name="TableCell1102" table:number-rows-spanned="4">
            <text:p text:style-name="P1103">2 000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rows-spanned="3">
            <text:p text:style-name="P1115">126. Arklidė<text:s/>(20010716), Stanislavavo k., Švenčionių sen., Švenčionių r.</text:p>
          </table:table-cell>
          <table:table-cell table:style-name="TableCell1116" table:number-rows-spanned="3">
            <text:p text:style-name="P1117">500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3">
            <text:p text:style-name="P1126">127. Kino salė (20010717), Jurgeliškės k., Svirkų sen., Švenčionių r.</text:p>
          </table:table-cell>
          <table:table-cell table:style-name="TableCell1127" table:number-rows-spanned="3">
            <text:p text:style-name="P1128">300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</table:table-row>
        <table:table-row table:style-name="TableRow1135">
          <table:table-cell table:style-name="TableCell1136" table:number-rows-spanned="3">
            <text:p text:style-name="P1137">128. Kino salė (20010718), Kackonių k., Svirkų sen., Švenčionių r.</text:p>
          </table:table-cell>
          <table:table-cell table:style-name="TableCell1138" table:number-rows-spanned="3">
            <text:p text:style-name="P1139">100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 table:number-rows-spanned="3">
            <text:p text:style-name="P1148">129. Kino salė<text:s/>(20010719), Rakauskų k., Svirkų sen., Švenčionių r.</text:p>
          </table:table-cell>
          <table:table-cell table:style-name="TableCell1149" table:number-rows-spanned="3">
            <text:p text:style-name="P1150">400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table-cell table:style-name="TableCell1158" table:number-rows-spanned="3">
            <text:p text:style-name="P1159">130. Patalpos (20010462), Gedimino g. 4-6, 4120 Ukmergė</text:p>
          </table:table-cell>
          <table:table-cell table:style-name="TableCell1160" table:number-rows-spanned="3">
            <text:p text:style-name="P1161">44 000</text:p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131. Negyvenamosios patalpos (20011624), Gedimino g. 4-8, Ukmergė</text:p>
          </table:table-cell>
          <table:table-cell table:style-name="TableCell1171">
            <text:p text:style-name="P1172">18 000</text:p>
          </table:table-cell>
        </table:table-row>
      </table:table>
      <text:p text:style-name="P1173"/>
      <text:p text:style-name="P1174">Savivaldybėms nuosavybės teise priklausantis<text:s/>turtas</text:p>
      <text:p text:style-name="P1175"/>
      <text:p text:style-name="P1176">Vykdoma: Valstybės turto fonde (pagal sudarytas sutartis su savivaldybėmis)</text:p>
      <text:p text:style-name="P1177"/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rows-spanned="4">
            <text:p text:style-name="P1183">Objektų privatizavimas parduodant akcijų paketą viešo aukciono būdu</text:p>
          </table:table-cell>
          <table:table-cell table:style-name="TableCell1184" table:number-rows-spanned="4">
            <text:p text:style-name="P1185">Privatizavimo objekto pradinė pardavimo kaina, Lt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1. Uždaroji akcinė bendrovė „Miško fėja“<text:s/>(5551602), Visaginas</text:p>
          </table:table-cell>
          <table:table-cell table:style-name="TableCell1198">
            <text:p text:style-name="P1199">40 000</text:p>
          </table:table-cell>
        </table:table-row>
        <table:table-row table:style-name="TableRow1200">
          <table:table-cell table:style-name="TableCell1201">
            <text:p text:style-name="P1202">2. Uždaroji akcinė bendrovė „Arvina“ (5552939), Visaginas</text:p>
          </table:table-cell>
          <table:table-cell table:style-name="TableCell1203">
            <text:p text:style-name="P1204">809 000</text:p>
          </table:table-cell>
        </table:table-row>
        <table:table-row table:style-name="TableRow1205">
          <table:table-cell table:style-name="TableCell1206">
            <text:p text:style-name="P1207">3. Uždaroji akcinė bendrovė „Santakėlė“ (5665819), Jonavos r.</text:p>
          </table:table-cell>
          <table:table-cell table:style-name="TableCell1208">
            <text:p text:style-name="P1209">52 000</text:p>
          </table:table-cell>
        </table:table-row>
        <table:table-row table:style-name="TableRow1210">
          <table:table-cell table:style-name="TableCell1211">
            <text:p text:style-name="P1212">4. Uždaroji akcinė bendrovė „Rimkų prekybos namai“ (5666743), Jonavos r.</text:p>
          </table:table-cell>
          <table:table-cell table:style-name="TableCell1213">
            <text:p text:style-name="P1214">158 000</text:p>
          </table:table-cell>
        </table:table-row>
        <table:table-row table:style-name="TableRow1215">
          <table:table-cell table:style-name="TableCell1216">
            <text:p text:style-name="P1217">5.<text:s/>Uždaroji akcinė bendrovė „Lazdijų profilaktinės dezinfekcijos stotis“ (6513351), Lazdijų r.</text:p>
          </table:table-cell>
          <table:table-cell table:style-name="TableCell1218">
            <text:p text:style-name="P1219">4 080</text:p>
          </table:table-cell>
        </table:table-row>
        <table:table-row table:style-name="TableRow1220">
          <table:table-cell table:style-name="TableCell1221">
            <text:p text:style-name="P1222">6. Uždaroji akcinė bendrovė „Lazdijų knygynas“ (6514358), Lazdijų r.</text:p>
          </table:table-cell>
          <table:table-cell table:style-name="TableCell1223">
            <text:p text:style-name="P1224">89 000</text:p>
          </table:table-cell>
        </table:table-row>
        <table:table-row table:style-name="TableRow1225">
          <table:table-cell table:style-name="TableCell1226">
            <text:p text:style-name="P1227">7. Uždaroji akcinė bendrovė „Lazdijų butų ūkis“ (6516968), Lazdijų r.</text:p>
          </table:table-cell>
          <table:table-cell table:style-name="TableCell1228">
            <text:p text:style-name="P1229">309 000</text:p>
          </table:table-cell>
        </table:table-row>
        <table:table-row table:style-name="TableRow1230">
          <table:table-cell table:style-name="TableCell1231">
            <text:p text:style-name="P1232">8. Uždaroji akcinė bendrovė „Lazdijų centro vaistinė“ (6517046), Lazdijų r.</text:p>
          </table:table-cell>
          <table:table-cell table:style-name="TableCell1233">
            <text:p text:style-name="P1234">144 000</text:p>
          </table:table-cell>
        </table:table-row>
      </table:table>
      <text:p text:style-name="P1235"/>
      <text:p text:style-name="P1236">Objektų privatizavimas parduodant ilgalaikį materialųjį turtą viešo aukciono būdu</text:p>
      <text:p text:style-name="P1237"/>
      <table:table table:style-name="Table1238">
        <table:table-columns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9. Nebaigti statyti kultūros namai (20010306), Bukonių k., Bukonių sen., Jonavos r.</text:p>
          </table:table-cell>
          <table:table-cell table:style-name="TableCell1244">
            <text:p text:style-name="P1245">151<text:s/>000</text:p>
          </table:table-cell>
        </table:table-row>
        <table:table-row table:style-name="TableRow1246">
          <table:table-cell table:style-name="TableCell1247">
            <text:p text:style-name="P1248">10. Mokyklos pastatas (20010695), Preišiogalėlės k., Kulvos sen., Jonavos r.</text:p>
          </table:table-cell>
          <table:table-cell table:style-name="TableCell1249">
            <text:p text:style-name="P1250">10 600</text:p>
          </table:table-cell>
        </table:table-row>
        <table:table-row table:style-name="TableRow1251">
          <table:table-cell table:style-name="TableCell1252">
            <text:p text:style-name="P1253">11. Katilinės pastatas (20000231), Avižienių k., Šlavantų sen., Lazdijų r.</text:p>
          </table:table-cell>
          <table:table-cell table:style-name="TableCell1254">
            <text:p text:style-name="P1255">1 435</text:p>
          </table:table-cell>
        </table:table-row>
        <text:soft-page-break/>
        <table:table-row table:style-name="TableRow1256">
          <table:table-cell table:style-name="TableCell1257">
            <text:p text:style-name="P1258">12. Neveikiantys Žagarių kultūros namai (20010432), Žagarių k., Šlavantų sen.,<text:s/>Lazdijų r.</text:p>
          </table:table-cell>
          <table:table-cell table:style-name="TableCell1259">
            <text:p text:style-name="P1260">5 610</text:p>
          </table:table-cell>
        </table:table-row>
        <table:table-row table:style-name="TableRow1261">
          <table:table-cell table:style-name="TableCell1262">
            <text:p text:style-name="P1263">13. Buvusios parduotuvės patalpos (20010433), Tautrimų k., Šeštokų sen., Lazdijų r.</text:p>
          </table:table-cell>
          <table:table-cell table:style-name="TableCell1264">
            <text:p text:style-name="P1265">3 485</text:p>
          </table:table-cell>
        </table:table-row>
        <table:table-row table:style-name="TableRow1266">
          <table:table-cell table:style-name="TableCell1267">
            <text:p text:style-name="P1268">14. Buvusios vidurinės mokyklos pastatas (20010793), Krikštonių k., Noragėlių sen., Lazdijų r.</text:p>
          </table:table-cell>
          <table:table-cell table:style-name="TableCell1269">
            <text:p text:style-name="P1270">7 500</text:p>
          </table:table-cell>
        </table:table-row>
        <table:table-row table:style-name="TableRow1271">
          <table:table-cell table:style-name="TableCell1272">
            <text:p text:style-name="P1273">15. Ūkinis pastatas (20010794), Gegutės k., Šlavantų sen., Lazdijų r.</text:p>
          </table:table-cell>
          <table:table-cell table:style-name="TableCell1274">
            <text:p text:style-name="P1275">800</text:p>
          </table:table-cell>
        </table:table-row>
        <table:table-row table:style-name="TableRow1276">
          <table:table-cell table:style-name="TableCell1277">
            <text:p text:style-name="P1278">16. Buvusios policijos nuovados patalpos (20011440), Neimonto g. 1, Veisiejai, Lazdijų r.</text:p>
          </table:table-cell>
          <table:table-cell table:style-name="TableCell1279">
            <text:p text:style-name="P1280">8 000</text:p>
          </table:table-cell>
        </table:table-row>
      </table:table>
      <text:p text:style-name="P1281"/>
      <text:p text:style-name="P1282">Objektų privatizavimas nuomos su išsipirkimu būdu</text:p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17. Kavinė (20010490), Draugystės g. 25/27, 4761 Visaginas</text:p>
          </table:table-cell>
          <table:table-cell table:style-name="TableCell1290">
            <text:p text:style-name="P1291">22 000</text:p>
          </table:table-cell>
        </table:table-row>
        <table:table-row table:style-name="TableRow1292">
          <table:table-cell table:style-name="TableCell1293">
            <text:p text:style-name="P1294">18.<text:s/>Parduotuvė (20010491), Draugystės g. 27/29, 4761 Visaginas</text:p>
          </table:table-cell>
          <table:table-cell table:style-name="TableCell1295">
            <text:p text:style-name="P1296">23 200</text:p>
          </table:table-cell>
        </table:table-row>
        <table:table-row table:style-name="TableRow1297">
          <table:table-cell table:style-name="TableCell1298">
            <text:p text:style-name="P1299">19. Kavinė (20010492), Energetikų g. 50/52, 4761 Visaginas</text:p>
          </table:table-cell>
          <table:table-cell table:style-name="TableCell1300">
            <text:p text:style-name="P1301">22 300</text:p>
          </table:table-cell>
        </table:table-row>
        <table:table-row table:style-name="TableRow1302">
          <table:table-cell table:style-name="TableCell1303">
            <text:p text:style-name="P1304">20. Parduotuvė (20010493), Energetikų g. 10/12, 4761 Visaginas</text:p>
          </table:table-cell>
          <table:table-cell table:style-name="TableCell1305">
            <text:p text:style-name="P1306">20 500</text:p>
          </table:table-cell>
        </table:table-row>
        <table:table-row table:style-name="TableRow1307">
          <table:table-cell table:style-name="TableCell1308">
            <text:p text:style-name="P1309">21. Parduotuvė (20010494), Energetikų g. 8/10, 4761<text:s/>Visaginas</text:p>
          </table:table-cell>
          <table:table-cell table:style-name="TableCell1310">
            <text:p text:style-name="P1311">14 300</text:p>
          </table:table-cell>
        </table:table-row>
      </table:table>
      <text:p text:style-name="P1312"/>
      <text:p text:style-name="P1313">Vykdoma: Vilniaus miesto savivaldybės vykdomojoje institucijoje</text:p>
      <text:p text:style-name="P1314"/>
      <text:p text:style-name="P1315">Objektų privatizavimas parduodant akcijų paketą viešo aukciono būdu</text:p>
      <text:p text:style-name="P1316"/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22. Lietuvos ir Airijos uždaroji akcinė bendrovė „Denticija“ (1050393), Vilnius</text:p>
          </table:table-cell>
          <table:table-cell table:style-name="TableCell1323">
            <text:p text:style-name="P1324">800 000</text:p>
          </table:table-cell>
        </table:table-row>
        <table:table-row table:style-name="TableRow1325">
          <table:table-cell table:style-name="TableCell1326">
            <text:p text:style-name="P1327">23. Bendra<text:s/>Lietuvos ir Lenkijos įmonė uždaroji akcinė bendrovė „Žiauberė“</text:p>
            <text:p text:style-name="P1328">(1050647), Vilnius</text:p>
          </table:table-cell>
          <table:table-cell table:style-name="TableCell1329">
            <text:p text:style-name="P1330">70 000</text:p>
          </table:table-cell>
        </table:table-row>
        <table:table-row table:style-name="TableRow1331">
          <table:table-cell table:style-name="TableCell1332">
            <text:p text:style-name="P1333">24. Uždaroji akcinė bendrovė „Vilniaus delfinas“ (2054565), Vilnius</text:p>
          </table:table-cell>
          <table:table-cell table:style-name="TableCell1334">
            <text:p text:style-name="P1335">2 000 000</text:p>
          </table:table-cell>
        </table:table-row>
        <text:soft-page-break/>
        <table:table-row table:style-name="TableRow1336">
          <table:table-cell table:style-name="TableCell1337">
            <text:p text:style-name="P1338">25. Uždaroji akcinė bendrovė „Vilniaus centrinis gastronomas“ (2072237), Vilnius</text:p>
          </table:table-cell>
          <table:table-cell table:style-name="TableCell1339">
            <text:p text:style-name="P1340">200<text:s/>000</text:p>
          </table:table-cell>
        </table:table-row>
        <table:table-row table:style-name="TableRow1341">
          <table:table-cell table:style-name="TableCell1342">
            <text:p text:style-name="P1343">26. Akcinė bendrovė „Vilniaus vaivorykštė“ (2075073), Vilnius</text:p>
          </table:table-cell>
          <table:table-cell table:style-name="TableCell1344">
            <text:p text:style-name="P1345">500 000</text:p>
          </table:table-cell>
        </table:table-row>
        <table:table-row table:style-name="TableRow1346">
          <table:table-cell table:style-name="TableCell1347">
            <text:p text:style-name="P1348">27. Uždaroji akcinė bendrovė „Transmeda“ (2204254), Vilnius</text:p>
          </table:table-cell>
          <table:table-cell table:style-name="TableCell1349">
            <text:p text:style-name="P1350">2 500 000</text:p>
          </table:table-cell>
        </table:table-row>
        <table:table-row table:style-name="TableRow1351">
          <table:table-cell table:style-name="TableCell1352">
            <text:p text:style-name="P1353">28. Uždaroji akcinė bendrovė „Elžbietos salonas“ (2225566), Vilnius</text:p>
          </table:table-cell>
          <table:table-cell table:style-name="TableCell1354">
            <text:p text:style-name="P1355">350 000</text:p>
          </table:table-cell>
        </table:table-row>
        <table:table-row table:style-name="TableRow1356">
          <table:table-cell table:style-name="TableCell1357">
            <text:p text:style-name="P1358">29. Uždaroji akcinė bendrovė<text:s/>„Svajonių kampelis“ (2225987), Vilnius</text:p>
          </table:table-cell>
          <table:table-cell table:style-name="TableCell1359">
            <text:p text:style-name="P1360">80 000</text:p>
          </table:table-cell>
        </table:table-row>
        <table:table-row table:style-name="TableRow1361">
          <table:table-cell table:style-name="TableCell1362">
            <text:p text:style-name="P1363">30. Uždaroji akcinė bendrovė „Perkūno užkandinė“ (2226209), Vilnius</text:p>
          </table:table-cell>
          <table:table-cell table:style-name="TableCell1364">
            <text:p text:style-name="P1365">25 000</text:p>
          </table:table-cell>
        </table:table-row>
        <table:table-row table:style-name="TableRow1366">
          <table:table-cell table:style-name="TableCell1367">
            <text:p text:style-name="P1368">31. Uždaroji akcinė bendrovė „Verbelė“ (2226634), Vilnius</text:p>
          </table:table-cell>
          <table:table-cell table:style-name="TableCell1369">
            <text:p text:style-name="P1370">60 000</text:p>
          </table:table-cell>
        </table:table-row>
        <table:table-row table:style-name="TableRow1371">
          <table:table-cell table:style-name="TableCell1372">
            <text:p text:style-name="P1373">32. Uždaroji akcinė bendrovė „Vaiva“ (2226763), Vilnius</text:p>
          </table:table-cell>
          <table:table-cell table:style-name="TableCell1374">
            <text:p text:style-name="P1375">35 000</text:p>
          </table:table-cell>
        </table:table-row>
        <table:table-row table:style-name="TableRow1376">
          <table:table-cell table:style-name="TableCell1377">
            <text:p text:style-name="P1378">33.<text:s/>Uždaroji akcinė bendrovė „Vilniaus Kometa“ (2233575), Vilnius</text:p>
          </table:table-cell>
          <table:table-cell table:style-name="TableCell1379">
            <text:p text:style-name="P1380">800 000</text:p>
          </table:table-cell>
        </table:table-row>
        <table:table-row table:style-name="TableRow1381">
          <table:table-cell table:style-name="TableCell1382">
            <text:p text:style-name="P1383">34. Akcinė bendrovė „Vilniaus universalinė parduotuvė“ (2265163), Vilnius</text:p>
          </table:table-cell>
          <table:table-cell table:style-name="TableCell1384">
            <text:p text:style-name="P1385">3 000 000</text:p>
          </table:table-cell>
        </table:table-row>
        <table:table-row table:style-name="TableRow1386">
          <table:table-cell table:style-name="TableCell1387">
            <text:p text:style-name="P1388">35. Uždaroji akcinė bendrovė „Likinta“ (2307945), Vilnius</text:p>
          </table:table-cell>
          <table:table-cell table:style-name="TableCell1389">
            <text:p text:style-name="P1390">10 000</text:p>
          </table:table-cell>
        </table:table-row>
      </table:table>
      <text:p text:style-name="P1391"/>
      <text:p text:style-name="P1392">Vykdoma: Kauno miesto savivaldybės vykdomojoje institucijoje</text:p>
      <text:p text:style-name="P1393"/>
      <text:p text:style-name="P1394">Objektų privatizavimas parduodant akcijų paketą viešo aukciono būdu</text:p>
      <text:p text:style-name="P1395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36. Uždaroji akcinė bendrovė „Planetos“ kinas (3208206), Kaunas</text:p>
          </table:table-cell>
          <table:table-cell table:style-name="TableCell1402">
            <text:p text:style-name="P1403">2 800 000</text:p>
          </table:table-cell>
        </table:table-row>
        <table:table-row table:style-name="TableRow1404">
          <table:table-cell table:style-name="TableCell1405">
            <text:p text:style-name="P1406">37. Uždaroji akcinė bendrovė „Šančių rampa“ (3332447), Kaunas</text:p>
          </table:table-cell>
          <table:table-cell table:style-name="TableCell1407">
            <text:p text:style-name="P1408">400 000</text:p>
          </table:table-cell>
        </table:table-row>
        <table:table-row table:style-name="TableRow1409">
          <table:table-cell table:style-name="TableCell1410">
            <text:p text:style-name="P1411">38.<text:s/>Uždaroji akcinė bendrovė „Vytauto parkas“ (3352422), Kaunas</text:p>
          </table:table-cell>
          <table:table-cell table:style-name="TableCell1412">
            <text:p text:style-name="P1413">120 000</text:p>
          </table:table-cell>
        </table:table-row>
        <table:table-row table:style-name="TableRow1414">
          <table:table-cell table:style-name="TableCell1415">
            <text:p text:style-name="P1416">39. Uždaroji akcinė bendrovė „Kauno ežiukas“ (3357018), Kaunas</text:p>
          </table:table-cell>
          <table:table-cell table:style-name="TableCell1417">
            <text:p text:style-name="P1418">120 000</text:p>
          </table:table-cell>
        </table:table-row>
        <text:soft-page-break/>
        <table:table-row table:style-name="TableRow1419">
          <table:table-cell table:style-name="TableCell1420">
            <text:p text:style-name="P1421">40. Uždaroji akcinė bendrovė „Sidabrinė gija“ (3357022), Kaunas</text:p>
          </table:table-cell>
          <table:table-cell table:style-name="TableCell1422">
            <text:p text:style-name="P1423">195 000</text:p>
          </table:table-cell>
        </table:table-row>
        <table:table-row table:style-name="TableRow1424">
          <table:table-cell table:style-name="TableCell1425">
            <text:p text:style-name="P1426">41. Uždaroji akcinė bendrovė<text:s/>„Supervisata“; (3388839), Kaunas</text:p>
          </table:table-cell>
          <table:table-cell table:style-name="TableCell1427">
            <text:p text:style-name="P1428">60 000</text:p>
          </table:table-cell>
        </table:table-row>
        <table:table-row table:style-name="TableRow1429">
          <table:table-cell table:style-name="TableCell1430">
            <text:p text:style-name="P1431">42. Uždaroji akcinė bendrovė „Teatro vaistinė“ (3391004), Kaunas</text:p>
          </table:table-cell>
          <table:table-cell table:style-name="TableCell1432">
            <text:p text:style-name="P1433">180 000</text:p>
          </table:table-cell>
        </table:table-row>
        <table:table-row table:style-name="TableRow1434">
          <table:table-cell table:style-name="TableCell1435">
            <text:p text:style-name="P1436">43. Uždaroji akcinė bendrovė „Doriteksas“ (3392125), Kaunas</text:p>
          </table:table-cell>
          <table:table-cell table:style-name="TableCell1437">
            <text:p text:style-name="P1438">74 000</text:p>
          </table:table-cell>
        </table:table-row>
        <table:table-row table:style-name="TableRow1439">
          <table:table-cell table:style-name="TableCell1440">
            <text:p text:style-name="P1441">44. Uždaroji akcinė bendrovė „Raišupis“ (3397973), Kaunas</text:p>
          </table:table-cell>
          <table:table-cell table:style-name="TableCell1442">
            <text:p text:style-name="P1443">6 000</text:p>
          </table:table-cell>
        </table:table-row>
        <table:table-row table:style-name="TableRow1444">
          <table:table-cell table:style-name="TableCell1445">
            <text:p text:style-name="P1446">45.<text:s/>Uždaroji akcinė bendrovė „Giedrina“ (3402477), Kaunas</text:p>
          </table:table-cell>
          <table:table-cell table:style-name="TableCell1447">
            <text:p text:style-name="P1448">119 000</text:p>
          </table:table-cell>
        </table:table-row>
        <table:table-row table:style-name="TableRow1449">
          <table:table-cell table:style-name="TableCell1450">
            <text:p text:style-name="P1451">46. Uždaroji akcinė bendrovė „Kaminta“ (3402974), Kaunas</text:p>
          </table:table-cell>
          <table:table-cell table:style-name="TableCell1452">
            <text:p text:style-name="P1453">50 000</text:p>
          </table:table-cell>
        </table:table-row>
        <table:table-row table:style-name="TableRow1454">
          <table:table-cell table:style-name="TableCell1455">
            <text:p text:style-name="P1456">47. Uždaroji akcinė bendrovė „Vekšis“ (3410467), Kaunas</text:p>
          </table:table-cell>
          <table:table-cell table:style-name="TableCell1457">
            <text:p text:style-name="P1458">800 000</text:p>
          </table:table-cell>
        </table:table-row>
        <table:table-row table:style-name="TableRow1459">
          <table:table-cell table:style-name="TableCell1460">
            <text:p text:style-name="P1461">48. Uždaroji akcinė bendrovė „Vytenė“ (3410926), Kaunas</text:p>
          </table:table-cell>
          <table:table-cell table:style-name="TableCell1462">
            <text:p text:style-name="P1463">45 000</text:p>
          </table:table-cell>
        </table:table-row>
        <table:table-row table:style-name="TableRow1464">
          <table:table-cell table:style-name="TableCell1465">
            <text:p text:style-name="P1466">49. Uždaroji akcinė bendrovė „Selestina“ (3414257), Kaunas</text:p>
          </table:table-cell>
          <table:table-cell table:style-name="TableCell1467">
            <text:p text:style-name="P1468">300 000</text:p>
          </table:table-cell>
        </table:table-row>
        <table:table-row table:style-name="TableRow1469">
          <table:table-cell table:style-name="TableCell1470">
            <text:p text:style-name="P1471">50. Uždaroji akcinė bendrovė „Magnus dekoratyvinis centras“ (3415196), Kaunas</text:p>
          </table:table-cell>
          <table:table-cell table:style-name="TableCell1472">
            <text:p text:style-name="P1473">48 000</text:p>
          </table:table-cell>
        </table:table-row>
        <table:table-row table:style-name="TableRow1474">
          <table:table-cell table:style-name="TableCell1475">
            <text:p text:style-name="P1476">51. Uždaroji akcinė bendrovė „Kranto alėja“ (3423004), Kaunas</text:p>
          </table:table-cell>
          <table:table-cell table:style-name="TableCell1477">
            <text:p text:style-name="P1478">17 000</text:p>
          </table:table-cell>
        </table:table-row>
        <table:table-row table:style-name="TableRow1479">
          <table:table-cell table:style-name="TableCell1480">
            <text:p text:style-name="P1481">52. Uždaroji akcinė bendrovė „Jaunylis“ (3431381), Kaunas</text:p>
          </table:table-cell>
          <table:table-cell table:style-name="TableCell1482">
            <text:p text:style-name="P1483">50 000</text:p>
          </table:table-cell>
        </table:table-row>
        <table:table-row table:style-name="TableRow1484">
          <table:table-cell table:style-name="TableCell1485">
            <text:p text:style-name="P1486">53. Uždaroji akcinė bendrovė „Saturnita“ (3444335), Kaunas</text:p>
          </table:table-cell>
          <table:table-cell table:style-name="TableCell1487">
            <text:p text:style-name="P1488">9 000</text:p>
          </table:table-cell>
        </table:table-row>
        <table:table-row table:style-name="TableRow1489">
          <table:table-cell table:style-name="TableCell1490">
            <text:p text:style-name="P1491">54. Akcinė bendrovė „Stomatologijos poliklinika“ (3451572), Kaunas</text:p>
          </table:table-cell>
          <table:table-cell table:style-name="TableCell1492">
            <text:p text:style-name="P1493">2 500 000</text:p>
          </table:table-cell>
        </table:table-row>
        <table:table-row table:style-name="TableRow1494">
          <table:table-cell table:style-name="TableCell1495">
            <text:p text:style-name="P1496">55. Uždaroji akcinė bendrovė „Viliokėlė“ (3455616), Kaunas</text:p>
          </table:table-cell>
          <table:table-cell table:style-name="TableCell1497">
            <text:p text:style-name="P1498">80 000</text:p>
          </table:table-cell>
        </table:table-row>
        <table:table-row table:style-name="TableRow1499">
          <table:table-cell table:style-name="TableCell1500">
            <text:p text:style-name="P1501">56.<text:s/>Uždaroji akcinė bendrovė „Gilda“ (3468832), Kaunas</text:p>
          </table:table-cell>
          <table:table-cell table:style-name="TableCell1502">
            <text:p text:style-name="P1503">59 000</text:p>
          </table:table-cell>
        </table:table-row>
        <text:soft-page-break/>
        <table:table-row table:style-name="TableRow1504">
          <table:table-cell table:style-name="TableCell1505">
            <text:p text:style-name="P1506">57. Uždaroji akcinė bendrovė „Giedrinėlė“ (3500544), Kaunas</text:p>
          </table:table-cell>
          <table:table-cell table:style-name="TableCell1507">
            <text:p text:style-name="P1508">35 000</text:p>
          </table:table-cell>
        </table:table-row>
      </table:table>
      <text:p text:style-name="P1509"/>
      <text:p text:style-name="P1510">Objektų privatizavimas parduodant ilgalaikį materialųjį turtą viešo aukciono būdu</text:p>
      <text:p text:style-name="P1511"/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58. Buvusios kareivinės (20010320), A.<text:s/>Juozapavičiaus pr. 21a, 3002 Kaunas</text:p>
          </table:table-cell>
          <table:table-cell table:style-name="TableCell1518">
            <text:p text:style-name="P1519">560 000</text:p>
          </table:table-cell>
        </table:table-row>
        <table:table-row table:style-name="TableRow1520">
          <table:table-cell table:style-name="TableCell1521">
            <text:p text:style-name="P1522">59. Pastatas (20011577), Sukilėlių pr. 61, 3009 Kaunas</text:p>
          </table:table-cell>
          <table:table-cell table:style-name="TableCell1523">
            <text:p text:style-name="P1524">650 000</text:p>
          </table:table-cell>
        </table:table-row>
      </table:table>
      <text:p text:style-name="P1525"/>
      <text:p text:style-name="P1526">Vykdoma: Panevėžio miesto savivaldybės vykdomojoje institucijoje</text:p>
      <text:p text:style-name="P1527"/>
      <text:p text:style-name="P1528">Objektų privatizavimas parduodant akcijų paketą viešo aukciono būdu</text:p>
      <text:p text:style-name="P1529"/>
      <table:table table:style-name="Table1530">
        <table:table-columns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60. Akcinė<text:s/>bendrovė „Arguva“ (4766465), Panevėžys</text:p>
          </table:table-cell>
          <table:table-cell table:style-name="TableCell1536">
            <text:p text:style-name="P1537">128 000</text:p>
          </table:table-cell>
        </table:table-row>
      </table:table>
      <text:p text:style-name="P1538"/>
      <text:p text:style-name="P1539">Vykdoma: Akmenės rajono savivaldybės vykdomojoje institucijoje</text:p>
      <text:p text:style-name="P1540"/>
      <text:p text:style-name="P1541">Objektų privatizavimas parduodant akcijų paketą viešo aukciono būdu</text:p>
      <text:p text:style-name="P1542"/>
      <table:table table:style-name="Table1543">
        <table:table-columns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61. Uždaroji akcinė bendrovė „Akmenės profilaktinė dezinfekcija“<text:s/>(5296279), Akmenės r.</text:p>
          </table:table-cell>
          <table:table-cell table:style-name="TableCell1549">
            <text:p text:style-name="P1550">30 000</text:p>
          </table:table-cell>
        </table:table-row>
        <table:table-row table:style-name="TableRow1551">
          <table:table-cell table:style-name="TableCell1552">
            <text:p text:style-name="P1553">62. Uždaroji akcinė bendrovė „Naujosios Akmenės knygynas“ (5298817), Akmenės r.</text:p>
          </table:table-cell>
          <table:table-cell table:style-name="TableCell1554">
            <text:p text:style-name="P1555">85 000</text:p>
          </table:table-cell>
        </table:table-row>
      </table:table>
      <text:p text:style-name="P1556"/>
      <text:p text:style-name="P1557">Objektų privatizavimas parduodant ilgalaikį materialųjį turtą viešo aukciono būdu</text:p>
      <text:p text:style-name="P1558"/>
      <table:table table:style-name="Table1559">
        <table:table-columns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63. Buvusios skalbyklos pastatas (20010405),<text:s/>Nepriklausomybės g. 1, Naujoji Akmenė</text:p>
          </table:table-cell>
          <table:table-cell table:style-name="TableCell1565">
            <text:p text:style-name="P1566">25 000</text:p>
          </table:table-cell>
        </table:table-row>
      </table:table>
      <text:p text:style-name="P1567"/>
      <text:p text:style-name="P1568">Vykdoma: Biržų rajono savivaldybės vykdomojoje institucijoje</text:p>
      <text:p text:style-name="P1569"/>
      <text:p text:style-name="P1570">Objektų privatizavimas parduodant ilgalaikį materialųjį turtą viešo aukciono būdu</text:p>
      <text:p text:style-name="P1571"/>
      <table:table table:style-name="Table1572">
        <table:table-columns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64. Nebaigtas statyti pastatas su priklausiniais (10020579), Pačeriaukštės k., Pačeriaukštės sen., 5298 Biržų r.</text:p>
          </table:table-cell>
          <table:table-cell table:style-name="TableCell1578">
            <text:p text:style-name="P1579">16 000</text:p>
          </table:table-cell>
        </table:table-row>
        <table:table-row table:style-name="TableRow1580">
          <table:table-cell table:style-name="TableCell1581">
            <text:p text:style-name="P1582">65. Buvusio vaikų darželio pastatas (20000213), Ramongalių k., Vabalninko sen., 5320 Biržų r.</text:p>
          </table:table-cell>
          <table:table-cell table:style-name="TableCell1583">
            <text:p text:style-name="P1584">12 000</text:p>
          </table:table-cell>
        </table:table-row>
        <table:table-row table:style-name="TableRow1585">
          <table:table-cell table:style-name="TableCell1586">
            <text:p text:style-name="P1587">66. Nedirbanti katilinė (20010181), Kvetkų k., Papilio sen., 5284 Biržų r.</text:p>
          </table:table-cell>
          <table:table-cell table:style-name="TableCell1588">
            <text:p text:style-name="P1589">1 800</text:p>
          </table:table-cell>
        </table:table-row>
      </table:table>
      <text:p text:style-name="P1590"/>
      <text:p text:style-name="P1591">Vykdoma:<text:s/>Ignalinos rajono savivaldybės vykdomojoje institucijoje</text:p>
      <text:p text:style-name="P1592"/>
      <text:soft-page-break/>
      <text:p text:style-name="P1593">Objektų privatizavimas parduodant ilgalaikį materialųjį turtą viešo aukciono būdu</text:p>
      <text:p text:style-name="P1594"/>
      <table:table table:style-name="Table1595">
        <table:table-columns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67. Pastatas (20000241), Paliesiaus k., Mielagėnų sen., Ignalinos r.</text:p>
          </table:table-cell>
          <table:table-cell table:style-name="TableCell1601">
            <text:p text:style-name="P1602">1 400</text:p>
          </table:table-cell>
        </table:table-row>
        <table:table-row table:style-name="TableRow1603">
          <table:table-cell table:style-name="TableCell1604">
            <text:p text:style-name="P1605">68. Ūkinis pastatas – daržinė (20010422), Ceikinių k., Ceikinių sen., 4740 Ignalinos r.</text:p>
          </table:table-cell>
          <table:table-cell table:style-name="TableCell1606">
            <text:p text:style-name="P1607">250</text:p>
          </table:table-cell>
        </table:table-row>
        <table:table-row table:style-name="TableRow1608">
          <table:table-cell table:style-name="TableCell1609">
            <text:p text:style-name="P1610">69. Buvusios pirties pastatas (20010424), Tverečiaus k., Tverečiaus sen., 4740 Ignalinos r.</text:p>
          </table:table-cell>
          <table:table-cell table:style-name="TableCell1611">
            <text:p text:style-name="P1612">8 000</text:p>
          </table:table-cell>
        </table:table-row>
      </table:table>
      <text:p text:style-name="P1613"/>
      <text:p text:style-name="P1614">Vykdoma: Jurbarko rajono savivaldybės vykdomojoje institucijoje</text:p>
      <text:p text:style-name="P1615"/>
      <text:p text:style-name="P1616">Objektų privatizavimas parduodant<text:s/>ilgalaikį materialųjį turtą viešo aukciono būdu</text:p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>
            <text:p text:style-name="P1623">70. Stoginė (20010653), Ridelkalnio k., Viešvilės sen., Jurbarko r.</text:p>
          </table:table-cell>
          <table:table-cell table:style-name="TableCell1624">
            <text:p text:style-name="P1625">2 000</text:p>
          </table:table-cell>
        </table:table-row>
        <table:table-row table:style-name="TableRow1626">
          <table:table-cell table:style-name="TableCell1627">
            <text:p text:style-name="P1628">71. Stoginė (20010654), Ridelkalnio k., Viešvilės sen., Jurbarko r.</text:p>
          </table:table-cell>
          <table:table-cell table:style-name="TableCell1629">
            <text:p text:style-name="P1630">1 200</text:p>
          </table:table-cell>
        </table:table-row>
        <table:table-row table:style-name="TableRow1631">
          <table:table-cell table:style-name="TableCell1632">
            <text:p text:style-name="P1633">72. Sargo namelis (20010657), Ridelkalnio k., Viešvilės sen., Jurbarko r.</text:p>
          </table:table-cell>
          <table:table-cell table:style-name="TableCell1634">
            <text:p text:style-name="P1635">200</text:p>
          </table:table-cell>
        </table:table-row>
        <table:table-row table:style-name="TableRow1636">
          <table:table-cell table:style-name="TableCell1637">
            <text:p text:style-name="P1638">73. Garažas (20010660), Ridelkalnio k., Viešvilės sen., Jurbarko r.</text:p>
          </table:table-cell>
          <table:table-cell table:style-name="TableCell1639">
            <text:p text:style-name="P1640">2 200</text:p>
          </table:table-cell>
        </table:table-row>
        <table:table-row table:style-name="TableRow1641">
          <table:table-cell table:style-name="TableCell1642">
            <text:p text:style-name="P1643">74. Garažas (20010661), Ridelkalnio k., Viešvilės sen., Jurbarko r.</text:p>
          </table:table-cell>
          <table:table-cell table:style-name="TableCell1644">
            <text:p text:style-name="P1645">2 400</text:p>
          </table:table-cell>
        </table:table-row>
      </table:table>
      <text:p text:style-name="P1646"/>
      <text:p text:style-name="P1647">Vykdoma: Kaišiadorių rajono savivaldybės vykdomojoje institucijoje</text:p>
      <text:p text:style-name="P1648"/>
      <text:p text:style-name="P1649">Objektų<text:s/>privatizavimas parduodant ilgalaikį materialųjį turtą viešo aukciono būdu</text:p>
      <text:p text:style-name="P1650"/>
      <table:table table:style-name="Table1651">
        <table:table-columns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75. Neveikiančios pirties pastatas (20000207), Jagelonių k., Kietaviškių sen., Kaišiadorių r.</text:p>
          </table:table-cell>
          <table:table-cell table:style-name="TableCell1657">
            <text:p text:style-name="P1658">7 000</text:p>
          </table:table-cell>
        </table:table-row>
        <table:table-row table:style-name="TableRow1659">
          <table:table-cell table:style-name="TableCell1660">
            <text:p text:style-name="P1661">76. Neveikiančios pirties pastatas (20000209), Tauckūnų k., Palomenės sen., Kaišiadorių r.</text:p>
          </table:table-cell>
          <table:table-cell table:style-name="TableCell1662">
            <text:p text:style-name="P1663">6 700</text:p>
          </table:table-cell>
        </table:table-row>
      </table:table>
      <text:p text:style-name="P1664"/>
      <text:p text:style-name="P1665">Vykdoma: Marijampolės rajono savivaldybės vykdomojoje institucijoje</text:p>
      <text:p text:style-name="P1666"/>
      <text:p text:style-name="P1667">Objektų privatizavimas parduodant ilgalaikį materialųjį turtą viešo aukciono būdu</text:p>
      <text:p text:style-name="P1668"/>
      <table:table table:style-name="Table1669">
        <table:table-columns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77. Neveikianti pirtis-skalbykla (20010689), Igliaukos k., Igliaukos sen., 4532<text:s/>Marijampolės r.</text:p>
          </table:table-cell>
          <table:table-cell table:style-name="TableCell1675">
            <text:p text:style-name="P1676">8 000</text:p>
          </table:table-cell>
        </table:table-row>
      </table:table>
      <text:p text:style-name="P1677"/>
      <text:p text:style-name="P1678">Vykdoma: Kretingos rajono savivaldybės vykdomojoje institucijoje</text:p>
      <text:p text:style-name="P1679"/>
      <text:p text:style-name="P1680">Objektų privatizavimas parduodant ilgalaikį materialųjį turtą viešo aukciono būdu</text:p>
      <text:p text:style-name="P1681"/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78. Kurmaičių kultūros namai (20011457), Kurmaičių</text:p>
            <text:p text:style-name="P1688">k., Kretingos sen., Kretingos r.</text:p>
          </table:table-cell>
          <table:table-cell table:style-name="TableCell1689">
            <text:p text:style-name="P1690">6 000</text:p>
          </table:table-cell>
        </table:table-row>
        <table:table-row table:style-name="TableRow1691">
          <table:table-cell table:style-name="TableCell1692">
            <text:p text:style-name="P1693">79. Neveikiantys kultūros namai (30010016),</text:p>
            <text:p text:style-name="P1694">Laukžemės k., Darbėnų sen., Kretingos r.</text:p>
          </table:table-cell>
          <table:table-cell table:style-name="TableCell1695">
            <text:p text:style-name="P1696">22 000</text:p>
          </table:table-cell>
        </table:table-row>
        <table:table-row table:style-name="TableRow1697">
          <table:table-cell table:style-name="TableCell1698">
            <text:p text:style-name="P1699">80. Neveikiantys kultūros namai (30010017),</text:p>
            <text:p text:style-name="P1700">Baublių k., Žalgirio sen., Kretingos r.</text:p>
          </table:table-cell>
          <table:table-cell table:style-name="TableCell1701">
            <text:p text:style-name="P1702">15 000</text:p>
          </table:table-cell>
        </table:table-row>
      </table:table>
      <text:p text:style-name="P1703"/>
      <text:p text:style-name="P1704">Vykdoma: Radviliškio rajono savivaldybės vykdomojoje<text:s/>institucijoje</text:p>
      <text:p text:style-name="P1705"/>
      <text:p text:style-name="P1706">Objektų privatizavimas parduodant ilgalaikį materialųjį turtą viešo aukciono būdu</text:p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81. Šiltnamis (20010648), Šiaulių g. 6, 5120 Radviliškis</text:p>
          </table:table-cell>
          <table:table-cell table:style-name="TableCell1714">
            <text:p text:style-name="P1715">80 000</text:p>
          </table:table-cell>
        </table:table-row>
      </table:table>
      <text:p text:style-name="P1716"/>
      <text:p text:style-name="P1717">Vykdoma: Raseinių rajono savivaldybės vykdomojoje institucijoje</text:p>
      <text:p text:style-name="P1718"/>
      <text:p text:style-name="P1719">Objektų privatizavimas<text:s/>parduodant ilgalaikį materialųjį turtą viešo aukciono būdu</text:p>
      <table:table table:style-name="Table1720">
        <table:table-columns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82. Katilinė (20010080), Gylių k., Viduklės sen., Raseinių r.</text:p>
          </table:table-cell>
          <table:table-cell table:style-name="TableCell1726">
            <text:p text:style-name="P1727">6 000</text:p>
          </table:table-cell>
        </table:table-row>
        <table:table-row table:style-name="TableRow1728">
          <table:table-cell table:style-name="TableCell1729">
            <text:p text:style-name="P1730">83. Katilinė su įrengimais (20010081), Gabšių k., Raseinių sen., Raseinių r.</text:p>
          </table:table-cell>
          <table:table-cell table:style-name="TableCell1731">
            <text:p text:style-name="P1732">6 500</text:p>
          </table:table-cell>
        </table:table-row>
        <table:table-row table:style-name="TableRow1733">
          <table:table-cell table:style-name="TableCell1734">
            <text:p text:style-name="P1735">84. Neveikianti pirtis (20010590), Gylių k.,<text:s/>Viduklės sen., Raseinių r.</text:p>
          </table:table-cell>
          <table:table-cell table:style-name="TableCell1736">
            <text:p text:style-name="P1737">10 000</text:p>
          </table:table-cell>
        </table:table-row>
      </table:table>
      <text:p text:style-name="P1738"/>
      <text:p text:style-name="P1739">Vykdoma: Šalčininkų rajono savivaldybės vykdomojoje institucijoje</text:p>
      <text:p text:style-name="P1740"/>
      <text:p text:style-name="P1741">Objektų privatizavimas parduodant ilgalaikį materialųjį turtą viešo aukciono būdu</text:p>
      <text:p text:style-name="P1742"/>
      <table:table table:style-name="Table1743">
        <table:table-columns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85. Buvusio vaikų darželio pastatas (20010246), Tribonių k.,<text:s/>Gerviškių sen., 4090 Šalčininkų r.</text:p>
          </table:table-cell>
          <table:table-cell table:style-name="TableCell1749">
            <text:p text:style-name="P1750">10 000</text:p>
          </table: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86. Buvusios vidurinės mokyklos pastatas (20010247), Butrimonių k., Butrimonių sen., 4086 Šalčininkų r.</text:p>
          </table:table-cell>
          <table:table-cell table:style-name="TableCell1758">
            <text:p text:style-name="P1759">12 000</text:p>
          </table:table-cell>
        </table:table-row>
      </table:table>
      <text:p text:style-name="P1760"/>
      <text:p text:style-name="P1761">Vykdoma: Šilutės rajono savivaldybės vykdomojoje institucijoje</text:p>
      <text:p text:style-name="P1762"/>
      <text:p text:style-name="P1763">Objektų privatizavimas parduodant<text:s/>ilgalaikį materialųjį turtą viešo aukciono būdu</text:p>
      <text:p text:style-name="P1764"/>
      <table:table table:style-name="Table1765">
        <table:table-columns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87. Buvusi apylinkės inspektoriaus patalpa (20011432), Laučių k., Šilutės sen., Šilutės r.</text:p>
          </table:table-cell>
          <table:table-cell table:style-name="TableCell1771">
            <text:p text:style-name="P1772">3 000</text:p>
          </table:table-cell>
        </table:table-row>
      </table:table>
      <text:p text:style-name="P1773"/>
      <text:p text:style-name="P1774">Vykdoma: Telšių rajono savivaldybės vykdomojoje institucijoje</text:p>
      <text:p text:style-name="P1775"/>
      <text:p text:style-name="P1776">Objektų privatizavimas parduodant ilgalaikį materialųjį turtą viešo aukciono būdu</text:p>
      <text:p text:style-name="P1777"/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88. Neveikiantis malūnas (20000245), Nevarėnų mstl., Nevarėnų sen., Telšių r.</text:p>
          </table:table-cell>
          <table:table-cell table:style-name="TableCell1784">
            <text:p text:style-name="P1785">560</text:p>
          </table:table-cell>
        </table:table-row>
        <table:table-row table:style-name="TableRow1786">
          <table:table-cell table:style-name="TableCell1787">
            <text:p text:style-name="P1788">89. Katilinė (20000249), Kirklių k., Upynos sen., Telšių r.</text:p>
          </table:table-cell>
          <table:table-cell table:style-name="TableCell1789">
            <text:p text:style-name="P1790">2 500</text:p>
          </table:table-cell>
        </table:table-row>
        <text:soft-page-break/>
        <table:table-row table:style-name="TableRow1791">
          <table:table-cell table:style-name="TableCell1792">
            <text:p text:style-name="P1793">90. Negyvenamosios patalpos (20010436), Stoties g. 33, 5610 Telšiai</text:p>
          </table:table-cell>
          <table:table-cell table:style-name="TableCell1794">
            <text:p text:style-name="P1795">14 000</text:p>
          </table:table-cell>
        </table:table-row>
      </table:table>
      <text:p text:style-name="P1796"/>
      <text:p text:style-name="P1797">Vykdoma: Utenos rajono savivaldybės vykdomojoje institucijoje</text:p>
      <text:p text:style-name="P1798"/>
      <text:p text:style-name="P1799">Objektų privatizavimas parduodant akcijų paketą viešo aukciono būdu</text:p>
      <text:p text:style-name="P1800"/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91. Uždaroji akcinė bendrovė „Girvalė“ (8370176), Utenos r.</text:p>
          </table:table-cell>
          <table:table-cell table:style-name="TableCell1807">
            <text:p text:style-name="P1808">30 000</text:p>
          </table:table-cell>
        </table:table-row>
      </table:table>
      <text:p text:style-name="P1809"/>
      <text:p text:style-name="P1810"/>
      <text:p text:style-name="P1811"><text:span text:style-name="T1812">2</text:span><text:span text:style-name="T1813">. Vadovaujantis Lietuvos Respublikos Vyriausybės 1998 m. balandžio 24 d. nutarimu Nr. 500 „Dėl akcijų pardavimo privatizuojamų valstybės (savivaldybės) kontroliuojamų įmonių darbuotojams tvarkos patvirtinimo“,<text:s/></text:span><text:span text:style-name="T1814">pritarti</text:span><text:span text:style-name="T1815"><text:s/>akcinės bendrovės „Lietuvos telekomas“ darbuotojų akcijų pirkimo – pardavimo sutarties projektui (40 465 212 akcijų).</text:span></text:p>
      <text:p text:style-name="P1816"><text:span text:style-name="T1817">3</text:span><text:span text:style-name="T1818">. Vadovaujantis Lietuvos Respublikos Vyriausybės 1997 m. gruodžio 31 d. nutarimu Nr. 1503 „Dėl valstybės ir savivaldybių turto priva</text:span><text:span text:style-name="T1819">tizavimo viešo aukciono būdu nuostatų patvirtinimo“,<text:s/></text:span><text:span text:style-name="T1820">pritart</text:span><text:span text:style-name="T1821">i:</text:span></text:p>
      <text:p text:style-name="P1822"><text:span text:style-name="T1823">3.1</text:span><text:span text:style-name="T1824">. uždarosios akcinės bendrovės „Zarasai“ (8781593) akcijų paketo pirkimo-pardavimo sutarties projektui (391 541 akcija);</text:span></text:p>
      <text:p text:style-name="P1825"><text:span text:style-name="T1826">3.2</text:span><text:span text:style-name="T1827">. uždarosios akcinės bendrovės „Žaliasis drakonas“ (4076431)</text:span><text:span text:style-name="T1828"><text:s/>akcijų paketo pirkimo-pardavimo sutarties projektui (2 312 akcijų);</text:span></text:p>
      <text:p text:style-name="P1829"><text:span text:style-name="T1830">3.3</text:span><text:span text:style-name="T1831">. uždarosios akcinės bendrovės „Rimduva“ (3374028) akcijų paketo pirkimo-pardavimo sutarties projektui (162 akcijos);</text:span></text:p>
      <text:p text:style-name="P1832"><text:span text:style-name="T1833">3.4</text:span><text:span text:style-name="T1834">. uždarosios akcinės bendrovės „Pasvalio didžioji vaist</text:span><text:span text:style-name="T1835">inė“ (6915209) akcijų paketo pirkimo-pardavimo sutarties projektui (2 241 akcija);</text:span></text:p>
      <text:p text:style-name="P1836"><text:span text:style-name="T1837">3.5</text:span><text:span text:style-name="T1838">. kultūrinio, mokslo pastato (20010498), Rukla, Jonavos r., pirkimo-pardavimo sutarties projektui;</text:span></text:p>
      <text:p text:style-name="P1839"><text:span text:style-name="T1840">3.6</text:span><text:span text:style-name="T1841">. kultūrinio, mokslo pastato (20010449), Žvejų g. 3, Klaipėd</text:span><text:span text:style-name="T1842">a, pirkimo-pardavimo sutarties projektui;</text:span></text:p>
      <text:p text:style-name="P1843"><text:span text:style-name="T1844">3.7</text:span><text:span text:style-name="T1845">. uždarosios akcinės bendrovės „Saulės takas“ (5255948) akcijų paketo pirkimo-pardavimo sutarties projektui (5 178 akcijos);</text:span></text:p>
      <text:p text:style-name="P1846"><text:span text:style-name="T1847">3.8</text:span><text:span text:style-name="T1848">. uždarosios akcinės bendrovės „Nirma“ (8623264) akcijų paketo pirkimo-pard</text:span><text:span text:style-name="T1849">avimo sutarties projektui (373 akcijos);</text:span></text:p>
      <text:p text:style-name="P1850"><text:span text:style-name="T1851">3.9</text:span><text:span text:style-name="T1852">. uždarosios akcinės bendrovės „Sanddorn“ (4001955) akcijų paketo pirkimo-pardavimo sutarties projektui (4 090 akcijų);</text:span></text:p>
      <text:p text:style-name="P1853"><text:span text:style-name="T1854">3.10</text:span><text:span text:style-name="T1855">. plastmasių gamybos įrangos (20000100), esančios Daugų žemės ūkio mokykloje, Al</text:span><text:span text:style-name="T1856">ytaus r., pirkimo-pardavimo sutarties projektui;</text:span></text:p>
      <text:p text:style-name="P1857"><text:span text:style-name="T1858">3.11</text:span><text:span text:style-name="T1859">. buvusios bibliotekos pastato (20010394), Zizėnų k., Alytaus r., pirkimo-pardavimo sutarties projektui;</text:span></text:p>
      <text:p text:style-name="P1860"><text:span text:style-name="T1861">3.12</text:span><text:span text:style-name="T1862">. katilinės pastato (20010744), Kalvių k., Joniškio r., pirkimo-pardavimo sutarties pr</text:span><text:span text:style-name="T1863">ojektui;</text:span></text:p>
      <text:p text:style-name="P1864"><text:span text:style-name="T1865">3.13</text:span><text:span text:style-name="T1866">. uždarosios akcinės bendrovės „Vilkaviškio guoba“ (8518055) akcijų paketo pirkimo-pardavimo sutarties projektui (791 akcija);</text:span></text:p>
      <text:p text:style-name="P1867"><text:span text:style-name="T1868">3.14</text:span><text:span text:style-name="T1869">. uždarosios akcinės bendrovės „Radginė“ (3365031) akcijų paketo pirkimo-pardavimo sutarties projektui (</text:span><text:span text:style-name="T1870">14 505 akcijos);</text:span></text:p>
      <text:p text:style-name="P1871"><text:span text:style-name="T1872">3.15</text:span><text:span text:style-name="T1873">. negyvenamųjų patalpų (20010705) Kęstučio g. 8-9, Ukmergėje pirkimo-pardavimo sutarties projektui;</text:span></text:p>
      <text:p text:style-name="P1874"><text:span text:style-name="T1875">3.16</text:span><text:span text:style-name="T1876">. pagalbinių patalpų (20010800) Pelesos g. 11, Vilniuje pirkimo-pardavimo sutarties projektui;</text:span></text:p>
      <text:p text:style-name="P1877"><text:span text:style-name="T1878">3.17</text:span><text:span text:style-name="T1879">. uždarosios akcinės</text:span><text:span text:style-name="T1880"><text:s/>bendrovės „Kėdainių optika“ akcijų paketo pirkimo-pardavimo sutarties projektui (101 akcija);</text:span></text:p>
      <text:p text:style-name="P1881"><text:span text:style-name="T1882">3.18</text:span><text:span text:style-name="T1883">. uždarosios akcinės bendrovės „Europos lietuvis“ akcijų paketo pirkimo-pardavimo sutarties projektui (50 akcijų);</text:span></text:p>
      <text:p text:style-name="P1884"><text:span text:style-name="T1885">3.19</text:span><text:span text:style-name="T1886">. uždarosios akcinės bendrovės</text:span><text:span text:style-name="T1887"><text:s/>„Budma“ (2362378) akcijų paketo pirkimo-pardavimo sutarties projektui (820 akcijų);</text:span></text:p>
      <text:p text:style-name="P1888"><text:span text:style-name="T1889">3.20</text:span><text:span text:style-name="T1890">. akcinės bendrovės „Švenčionių pieninė“ (865206) akcijų paketo pirkimo – pardavimo sutarties projektui (2 252 700 akcijų);</text:span></text:p>
      <text:p text:style-name="P1891"><text:span text:style-name="T1892">3.21</text:span><text:span text:style-name="T1893">. uždarosios akcinės bendrovės<text:s/></text:span><text:span text:style-name="T1894">„Vilniūnai“ (2012673) pirkimo – pardavimo sutarties Nr. 139 – 99 5 punkto papildymo projektui.</text:span></text:p>
      <text:p text:style-name="P1895"><text:span text:style-name="T1896">4</text:span><text:span text:style-name="T1897">.<text:s/></text:span><text:span text:style-name="T1898">Atidėti</text:span><text:span text:style-name="T1899"><text:s/>inžinerinio pastato (20011263), esančio J. Bakanausko g. 29, Kaune, privatizavimo programos svarstymą.</text:span></text:p>
      <text:p text:style-name="P1900"/>
      <text:p text:style-name="P1901"/>
      <text:p text:style-name="P1902"><text:span text:style-name="T1903">POSĖDŽIO PIRMININKAS</text:span><text:span text:style-name="T1904"><text:tab/>E. VILKAS</text:span></text:p>
      <text:p text:style-name="P1905"/>
      <text:p text:style-name="P1906">PROTOKOLĄ RAŠĖ<text:tab/>E. STULGAITYTĖ</text:p>
      <text:p text:style-name="P1907">______________</text:p>
      <text:p text:style-name="P1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03:00Z</meta:creation-date>
    <dc:date>2015-09-18T14:03:00Z</dc:date>
    <meta:template xlink:href="Normal" xlink:type="simple"/>
    <meta:editing-cycles>2</meta:editing-cycles>
    <meta:editing-duration>PT0S</meta:editing-duration>
    <meta:document-statistic meta:page-count="17" meta:paragraph-count="635" meta:word-count="3350" meta:character-count="24161" meta:row-count="1261" meta:non-whitespace-character-count="21446"/>
  </office:meta>
</office:document-meta>
</file>