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3 M. SPALIO 8 D. ĮSAKYMO NR. V-598 „DĖL LEIDINIŲ, KURIUOSE GALI BŪTI REKLAMUOJAMI RECEPTINIAI VAISTINIAI PREPARATAI, SĄRAŠO PATVIRTINIMO“ PAPILDYMO</text:p>
      <text:p text:style-name="P7"/>
      <text:p text:style-name="P8">2009 m. balandžio 8 d. Nr. V-263</text:p>
      <text:p text:style-name="P9">Vilnius</text:p>
      <text:p text:style-name="P10"/>
      <text:p text:style-name="P11"/>
      <text:p text:style-name="P12"><text:span text:style-name="T13">Vadovaudamasis Lietuvos Respublikos farmacijos įstatymo (Žin., 2006, Nr.<text:s/></text:span><text:a xlink:href="https://www.e-tar.lt/portal/lt/legalAct/TAR.FF33B3BF23DD" office:target-frame-name="_blank" xlink:show="new"><text:span text:style-name="T14">78-3056</text:span></text:a><text:span text:style-name="T15">)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16">2-98</text:span></text:a><text:span text:style-name="T17">), 15 punktu,</text:span></text:p>
      <text:p text:style-name="P18"><text:span text:style-name="T19">papildau</text:span><text:span text:style-name="T20"><text:s/>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1">99-4460</text:span></text:a><text:span text:style-name="T22">), šiuo 91 punktu:</text:span></text:p>
      <text:p text:style-name="P23"><text:span text:style-name="T24">„</text:span><text:span text:style-name="T25">91</text:span><text:span text:style-name="T26">. „Psichiatrijos aktualijos“. Periodinis leidinys (leidžiamas 2–4 kartus per metus), platinamas sveikatos priežiūros specialistams, prenumeruojamas. Leidinyje pateikiamos psichiatrijos aktualijos, depresijos gydymo pirminės ir antrinės sveikatos priežiūros grandyse rekomendacijos, informacija apie nerimo sutrikimus, šizofrenijos ir afektinių sutrikimų gydymo metodika, red. doc. dr. V. Adomaitienė, leidėjas UAB „Medicinos spaudos namai“, Kaunas.“</text:span></text:p>
      <text:p text:style-name="P27"/>
      <text:p text:style-name="P28"/>
      <text:p text:style-name="P29"/>
      <text:p text:style-name="P30"><text:span text:style-name="T31">SVEIKATOS APSAUGOS MINISTRAS</text:span><text:span text:style-name="T3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8T17:26:00Z</meta:creation-date>
    <dc:date>2016-04-28T17:26:00Z</dc:date>
    <meta:template xlink:href="Normal" xlink:type="simple"/>
    <meta:editing-cycles>2</meta:editing-cycles>
    <meta:editing-duration>PT0S</meta:editing-duration>
    <meta:document-statistic meta:page-count="1" meta:paragraph-count="41" meta:word-count="215" meta:character-count="1660" meta:row-count="70" meta:non-whitespace-character-count="1486"/>
  </office:meta>
</office:document-meta>
</file>