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543in"/>
      <style:text-properties fo:color="#000000" style:font-size-complex="12pt"/>
    </style:style>
    <style:style style:name="P62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center" style:position="1.0388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indent="0.4923in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 fo:text-indent="0.4923in"/>
      <style:text-properties fo:color="#000000" fo:font-size="10pt" style:font-size-asian="10pt"/>
    </style:style>
    <style:style style:name="P8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center" style:position="4.5451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>
        <style:tab-stops>
          <style:tab-stop style:type="left" style:leader-style="solid" style:leader-text="_" style:position="3.5062in"/>
          <style:tab-stop style:type="left" style:position="3.7659in"/>
          <style:tab-stop style:type="left" style:leader-style="solid" style:leader-text="_" style:position="5.1944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center" style:position="1.6881in"/>
          <style:tab-stop style:type="center" style:position="4.5451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margin-left="1in" fo:text-indent="0.4923in">
        <style:tab-stops/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break-before="page" fo:margin-left="3.543in">
        <style:tab-stops/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indent="0.4923in"/>
      <style:text-properties fo:color="#000000" fo:font-size="10pt" style:font-size-asian="10pt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>
        <style:tab-stops>
          <style:tab-stop style:type="center" style:position="1.0388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olumn137" style:family="table-column">
      <style:table-column-properties style:column-width="0.3673in" style:use-optimal-column-width="false"/>
    </style:style>
    <style:style style:name="TableColumn138" style:family="table-column">
      <style:table-column-properties style:column-width="1.8375in" style:use-optimal-column-width="false"/>
    </style:style>
    <style:style style:name="TableColumn139" style:family="table-column">
      <style:table-column-properties style:column-width="0.8722in" style:use-optimal-column-width="false"/>
    </style:style>
    <style:style style:name="TableColumn140" style:family="table-column">
      <style:table-column-properties style:column-width="0.8715in" style:use-optimal-column-width="false"/>
    </style:style>
    <style:style style:name="TableColumn141" style:family="table-column">
      <style:table-column-properties style:column-width="0.8319in" style:use-optimal-column-width="false"/>
    </style:style>
    <style:style style:name="TableColumn142" style:family="table-column">
      <style:table-column-properties style:column-width="1.009in" style:use-optimal-column-width="false"/>
    </style:style>
    <style:style style:name="TableColumn143" style:family="table-column">
      <style:table-column-properties style:column-width="0.9027in" style:use-optimal-column-width="false"/>
    </style:style>
    <style:style style:name="Table136" style:family="table">
      <style:table-properties style:width="6.692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text-transform="uppercase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  <style:text-properties fo:font-style="italic" style:font-style-asian="italic" fo:color="#000000"/>
    </style:style>
    <style:style style:name="P191" style:parent-style-name="Normal" style:family="paragraph">
      <style:paragraph-properties>
        <style:tab-stops>
          <style:tab-stop style:type="left" style:leader-style="solid" style:leader-text="_" style:position="3.2465in"/>
          <style:tab-stop style:type="left" style:position="3.3763in"/>
          <style:tab-stop style:type="left" style:leader-style="solid" style:leader-text="_" style:position="5.1944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font-style="italic" style:font-style-asian="italic" fo:color="#000000"/>
    </style:style>
    <style:style style:name="P192" style:parent-style-name="Normal" style:family="paragraph">
      <style:paragraph-properties>
        <style:tab-stops>
          <style:tab-stop style:type="center" style:position="1.6881in"/>
          <style:tab-stop style:type="center" style:position="4.2854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break-before="page" fo:margin-left="3.543in">
        <style:tab-stops/>
      </style:paragraph-properties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>
        <style:tab-stops>
          <style:tab-stop style:type="center" style:position="1.0388in"/>
        </style:tab-stops>
      </style:paragraph-properties>
      <style:text-properties fo:color="#000000" fo:font-size="10pt" style:font-size-asian="10pt"/>
    </style:style>
    <style:style style:name="P209" style:parent-style-name="Normal" style:family="paragraph">
      <style:paragraph-properties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TableColumn217" style:family="table-column">
      <style:table-column-properties style:column-width="1.8305in" style:use-optimal-column-width="false"/>
    </style:style>
    <style:style style:name="TableColumn218" style:family="table-column">
      <style:table-column-properties style:column-width="0.9312in" style:use-optimal-column-width="false"/>
    </style:style>
    <style:style style:name="TableColumn219" style:family="table-column">
      <style:table-column-properties style:column-width="0.6548in" style:use-optimal-column-width="false"/>
    </style:style>
    <style:style style:name="TableColumn220" style:family="table-column">
      <style:table-column-properties style:column-width="0.6555in" style:use-optimal-column-width="false"/>
    </style:style>
    <style:style style:name="TableColumn221" style:family="table-column">
      <style:table-column-properties style:column-width="0.6548in" style:use-optimal-column-width="false"/>
    </style:style>
    <style:style style:name="TableColumn222" style:family="table-column">
      <style:table-column-properties style:column-width="0.6548in" style:use-optimal-column-width="false"/>
    </style:style>
    <style:style style:name="TableColumn223" style:family="table-column">
      <style:table-column-properties style:column-width="0.6548in" style:use-optimal-column-width="false"/>
    </style:style>
    <style:style style:name="TableColumn224" style:family="table-column">
      <style:table-column-properties style:column-width="0.6555in" style:use-optimal-column-width="false"/>
    </style:style>
    <style:style style:name="Table216" style:family="table">
      <style:table-properties style:width="6.692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18" style:parent-style-name="Normal" style:family="paragraph">
      <style:paragraph-properties fo:margin-left="1.5in" fo:text-indent="0.5in">
        <style:tab-stops/>
      </style:paragraph-properties>
      <style:text-properties fo:color="#000000"/>
    </style:style>
    <style:style style:name="P519" style:parent-style-name="Normal" style:family="paragraph">
      <style:paragraph-properties>
        <style:tab-stops>
          <style:tab-stop style:type="left" style:leader-style="solid" style:leader-text="_" style:position="3.2465in"/>
          <style:tab-stop style:type="left" style:position="3.3763in"/>
          <style:tab-stop style:type="left" style:leader-style="solid" style:leader-text="_" style:position="5.1944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font-style="italic" style:font-style-asian="italic" fo:color="#000000"/>
    </style:style>
    <style:style style:name="P520" style:parent-style-name="Normal" style:family="paragraph">
      <style:paragraph-properties>
        <style:tab-stops>
          <style:tab-stop style:type="center" style:position="1.6881in"/>
          <style:tab-stop style:type="center" style:position="4.2854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521" style:parent-style-name="Normal" style:family="paragraph">
      <style:paragraph-properties>
        <style:tab-stops>
          <style:tab-stop style:type="right" style:leader-style="solid" style:leader-text="_" style:position="3.1166in"/>
        </style:tab-stops>
      </style:paragraph-properties>
      <style:text-properties fo:color="#000000"/>
    </style:style>
    <style:style style:name="P522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color="#000000" fo:font-size="10pt" style:font-size-asian="10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DOKUMENTŲ FORMŲ PATVIRTINIMO</text:p>
      <text:p text:style-name="P12"/>
      <text:p text:style-name="P13">2003 m. vasario 6 d. Nr. 4-49</text:p>
      <text:p text:style-name="P14">Vilnius</text:p>
      <text:p text:style-name="P15"/>
      <text:p text:style-name="P16"/>
      <text:p text:style-name="P17"><text:span text:style-name="T18">Vadovaudamasis Nefasuotų naftos produktų prekybos licencijavimo taisyklių, patvirtintų Lietuvos Respublikos Vyriausybės 2003 m. sausio 28 d. nutarimu Nr. 113 (Žin., 2003, Nr.<text:s/></text:span><text:a xlink:href="https://www.e-tar.lt/portal/lt/legalAct/TAR.275E9BAAAAA4" office:target-frame-name="_blank" xlink:show="new"><text:span text:style-name="T19">11-410</text:span></text:a><text:span text:style-name="T20">), 16, 17.2 ir 29 punktais:</text:span></text:p>
      <text:p text:style-name="P21"><text:span text:style-name="T22">1</text:span><text:span text:style-name="T23">.<text:s/></text:span><text:span text:style-name="T24">Tvirtinu</text:span><text:span text:style-name="T25"><text:s/>pridedamas:</text:span></text:p>
      <text:p text:style-name="P26"><text:span text:style-name="T27">1.1</text:span><text:span text:style-name="T28">. prašymo išduoti licenciją formą;</text:span></text:p>
      <text:p text:style-name="P29"><text:span text:style-name="T30">1.2</text:span><text:span text:style-name="T31">. rekomenduojamą nefasuotų naftos produktų sandėliavimo ir prekybos vietų deklaracijos formą;</text:span></text:p>
      <text:p text:style-name="P32"><text:span text:style-name="T33">1.3</text:span><text:span text:style-name="T34">. nefasuotų naftos produktų prekybos ataskaitos formą.</text:span></text:p>
      <text:p text:style-name="P35"><text:span text:style-name="T36">2</text:span><text:span text:style-name="T37">.<text:s/></text:span><text:span text:style-name="T38">Laikau</text:span><text:span text:style-name="T39"><text:s/>netekusiais galios:</text:span></text:p>
      <text:p text:style-name="P40"><text:span text:style-name="T41">2.1</text:span><text:span text:style-name="T42">. Lietuvos Respublikos ūkio ministro 2001 m. sausio 8 d. įsakymą Nr. 5 „Dėl dokumentų formų patvirtinimo“ (Žin., 2001, Nr.<text:s/></text:span><text:a xlink:href="https://www.e-tar.lt/portal/lt/legalAct/TAR.8310929C917D" office:target-frame-name="_blank" xlink:show="new"><text:span text:style-name="T43">6-178</text:span></text:a><text:span text:style-name="T44">);</text:span></text:p>
      <text:p text:style-name="P45"><text:span text:style-name="T46">2.2</text:span><text:span text:style-name="T47">. Lietuvos Respublikos ūkio ministro 2002 m. sausio 24 d. įsakymą Nr. 32 „Dėl Lietuvos Respublikos ūkio ministro 2001 m. sausio 8 d. įsakymo Nr. 5 „Dėl dokumentų formų patvirtinimo“ dalinio pakeitimo“ (Žin., 2002, Nr.<text:s/></text:span><text:a xlink:href="https://www.e-tar.lt/portal/lt/legalAct/TAR.6CF07A5A3D6C" office:target-frame-name="_blank" xlink:show="new"><text:span text:style-name="T48">9-340</text:span></text:a><text:span text:style-name="T49">).</text:span></text:p>
      <text:p text:style-name="P50"/>
      <text:p text:style-name="P51"/>
      <text:p text:style-name="P52"/>
      <text:p text:style-name="P53"><text:span text:style-name="T54">ŪKIO MINISTRAS</text:span><text:span text:style-name="T55"><text:tab/>PETRAS ČĖSNA</text:span></text:p>
      <text:soft-page-break/>
      <text:p text:style-name="P56"><text:span text:style-name="T57">Forma patvirtinta<text:s/></text:span></text:p>
      <text:p text:style-name="P58"><text:span text:style-name="T59">Lietuvos Respublikos<text:s/></text:span><text:span text:style-name="T60">ūkio ministro<text:s/></text:span></text:p>
      <text:p text:style-name="P61">2003 m. vasario 6 d. įsakymu Nr. 4-49</text:p>
      <text:p text:style-name="P62"/>
      <text:p text:style-name="P63"><text:span text:style-name="T64">(Prašymo formos pavyzdys)</text:span></text:p>
      <text:p text:style-name="P65"/>
      <text:p text:style-name="P66">___________________________________</text:p>
      <text:p text:style-name="P67">(įmonės pavadinimas)</text:p>
      <text:p text:style-name="P68">___________________________________</text:p>
      <text:p text:style-name="P69">(kodas, buveinė, tel., faks.)</text:p>
      <text:p text:style-name="P70">___________________________________</text:p>
      <text:p text:style-name="P71"/>
      <text:p text:style-name="P72">_________________________</text:p>
      <text:p text:style-name="P73"><text:tab/>(adresatas)</text:p>
      <text:p text:style-name="P74"/>
      <text:p text:style-name="P75">PRAŠYMAS IŠDUOTI LICENCIJĄ</text:p>
      <text:p text:style-name="P76"/>
      <text:p text:style-name="P77">___________ Nr. ______</text:p>
      <text:p text:style-name="P78"><text:tab/>(data)</text:p>
      <text:p text:style-name="P79"/>
      <text:p text:style-name="P80">Prašau išduoti licenciją verstis<text:tab/></text:p>
      <text:p text:style-name="P81"><text:span text:style-name="T82"><text:tab/>(licencijos</text:span><text:span text:style-name="T83"><text:s/></text:span><text:span text:style-name="T84">pavadinimas)</text:span></text:p>
      <text:p text:style-name="P85"><text:tab/></text:p>
      <text:p text:style-name="P86"><text:tab/></text:p>
      <text:p text:style-name="P87"><text:tab/>(nefasuotų naftos produktų pavadinimai bei prekių kodai pagal Kombinuotąją prekių nomenklatūrą)</text:p>
      <text:p text:style-name="P88"><text:tab/></text:p>
      <text:p text:style-name="P89"><text:tab/></text:p>
      <text:p text:style-name="P90">Nefasuotais naftos produktais numatoma prekiauti:</text:p>
      <text:p text:style-name="P91"><text:tab/></text:p>
      <text:p text:style-name="P92"><text:tab/>(prekybos vietų (degalinių) adresai, nurodomi prašant išduoti licencijas verstis mažmenine prekyba nefasuotu<text:s/></text:p>
      <text:p text:style-name="P93"><text:tab/></text:p>
      <text:p text:style-name="P94"><text:tab/>variklių benzinu, dyzelinu (dyzeliniais degalais), suskystintomis dujomis, skirtomis autotransporto priemonėms,<text:s/></text:p>
      <text:p text:style-name="P95"><text:tab/></text:p>
      <text:p text:style-name="P96"><text:tab/>biodyzelinu ar jų likučiais)</text:p>
      <text:p text:style-name="P97"/>
      <text:p text:style-name="P98"><text:span text:style-name="T99">pridedama:</text:span><text:span text:style-name="T100"><text:s/></text:span></text:p>
      <text:p text:style-name="P101">1._____________________________________________________________, ___ lapų.</text:p>
      <text:p text:style-name="P102">2._____________________________________________________________, ___ lapų.</text:p>
      <text:p text:style-name="P103">3._____________________________________________________________, ___ lapų.</text:p>
      <text:p text:style-name="P104">4._____________________________________________________________, ___ lapų.</text:p>
      <text:p text:style-name="P105">5._____________________________________________________________, ___ lapų.</text:p>
      <text:p text:style-name="P106">6._____________________________________________________________, ___ lapų.</text:p>
      <text:p text:style-name="P107">7._____________________________________________________________, ___ lapų.</text:p>
      <text:p text:style-name="P108"/>
      <text:p text:style-name="P109"><text:tab/><text:tab/><text:tab/><text:tab/><text:tab/></text:p>
      <text:p text:style-name="P110"><text:tab/>(įmonės vadovo pareigų pavadinimas)<text:tab/><text:s/>(parašas)<text:tab/>(vardas, pavardė)</text:p>
      <text:p text:style-name="P111"/>
      <text:p text:style-name="P112"><text:span text:style-name="T113">(A. V.)</text:span></text:p>
      <text:soft-page-break/>
      <text:p text:style-name="P114"><text:span text:style-name="T115">Forma patvirtinta Lietuvos Respublikos ūkio<text:s/></text:span></text:p>
      <text:p text:style-name="P116">ministro<text:s/></text:p>
      <text:p text:style-name="P117">2003 m. vasario 6 d. įsakymu Nr. 4-49</text:p>
      <text:p text:style-name="P118"/>
      <text:p text:style-name="P119"><text:span text:style-name="T120">(Deklaracijos formos pavyzdys)</text:span></text:p>
      <text:p text:style-name="P121"/>
      <text:p text:style-name="P122">______________________________________________________</text:p>
      <text:p text:style-name="P123">(įmonės pavadinimas)</text:p>
      <text:p text:style-name="P124">______________________________________________________</text:p>
      <text:p text:style-name="P125">(kodas, buveinė, tel., faks.)</text:p>
      <text:p text:style-name="P126"/>
      <text:p text:style-name="P127">______________________________</text:p>
      <text:p text:style-name="P128"><text:tab/>(adresatas)</text:p>
      <text:p text:style-name="P129"/>
      <text:p text:style-name="P130">REKOMENDUOJAMA NEFASUOTŲ NAFTOS PRODUKTŲ SANDĖLIAVIMO IR PREKYBOS VIETŲ</text:p>
      <text:p text:style-name="P131">DEKLARACIJA</text:p>
      <text:p text:style-name="P132"/>
      <text:p text:style-name="P133">_____________ Nr. ______</text:p>
      <text:p text:style-name="P134"><text:tab/>(data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Terminalų, sandėlių, talpyklų, mobiliųjų talpyklų, kuriuose laikomi ar iš kurių parduodami nefasuoti naftos produktai, priklausomybė ir adresai</text:p>
          </table:table-cell>
          <table:table-cell table:style-name="TableCell149">
            <text:p text:style-name="P150">Talpyklų (rezervuarų) skaičius</text:p>
          </table:table-cell>
          <table:table-cell table:style-name="TableCell151">
            <text:p text:style-name="P152">Valstybinėsmokesčių inspekcijos suteikti talpyklų (rezervuarų) numeriai<text:s/></text:p>
          </table:table-cell>
          <table:table-cell table:style-name="TableCell153">
            <text:p text:style-name="P154">Talpa (kub. m)</text:p>
          </table:table-cell>
          <table:table-cell table:style-name="TableCell155">
            <text:p text:style-name="P156">Terminalų (sandėlių) priklausomybė (nuosavi ar naudojami sutarties pagrindu)</text:p>
          </table:table-cell>
          <table:table-cell table:style-name="TableCell157">
            <text:p text:style-name="P158">Prekybos vietos adresas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Pastaba.</text:span><text:span text:style-name="T189"><text:s/>Įmonės, kurios neturi ar nenuomoja nefasuotų naftos produktų terminalų (sandėlių), deklaracijoje turi nurodyti, kad nefasuoti naftos produktai pristatomi tiesiogiai pirkėjui.<text:s/></text:span></text:p>
      <text:p text:style-name="P190"/>
      <text:p text:style-name="P191"><text:tab/><text:tab/><text:tab/><text:tab/><text:tab/></text:p>
      <text:p text:style-name="P192"><text:tab/>(įmonės vadovo pareigų pavadinimas)<text:tab/>(parašas)<text:tab/>(vardas, pavardė)</text:p>
      <text:p text:style-name="P193"/>
      <text:p text:style-name="P194"><text:span text:style-name="T195">(A. V.)</text:span></text:p>
      <text:soft-page-break/>
      <text:p text:style-name="P196">Forma patvirtinta Lietuvos Respublikos ūkio<text:s/></text:p>
      <text:p text:style-name="P197">ministro<text:s/></text:p>
      <text:p text:style-name="P198">2003 m. vasario 6 d.<text:s/><text:span text:style-name="T199">įsakymu Nr. 4-49</text:span></text:p>
      <text:p text:style-name="P200"/>
      <text:p text:style-name="P201"><text:span text:style-name="T202">(Ataskaitos formos pavyzdys)</text:span></text:p>
      <text:p text:style-name="P203">___________________________________</text:p>
      <text:p text:style-name="P204">(įmonės pavadinimas)</text:p>
      <text:p text:style-name="P205">___________________________________</text:p>
      <text:p text:style-name="P206">(kodas, buveinė, tel., faks.)</text:p>
      <text:p text:style-name="P207">_____________________________</text:p>
      <text:p text:style-name="P208"><text:tab/>(adresatas)</text:p>
      <text:p text:style-name="P209"/>
      <text:p text:style-name="P210"><text:span text:style-name="T211">200____metų (200____m. I pusmeČIO) Nefasuotų*naftos produktų prekybos<text:s/></text:span><text:span text:style-name="T212">ATASKAITA</text:span></text:p>
      <text:p text:style-name="P213">____________Nr._________</text:p>
      <text:p text:style-name="P214"><text:tab/>(data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efasuotų naftos produktų pavadinimas</text:p>
          </table:table-cell>
          <table:table-cell table:style-name="TableCell228">
            <text:p text:style-name="P229">Kodas pagal KPN**</text:p>
          </table:table-cell>
          <table:table-cell table:style-name="TableCell230" table:number-columns-spanned="2">
            <text:p text:style-name="P231">Importuota</text:p>
          </table:table-cell>
          <table:covered-table-cell/>
          <table:table-cell table:style-name="TableCell232" table:number-columns-spanned="2">
            <text:p text:style-name="P233">Eksportuota</text:p>
          </table:table-cell>
          <table:covered-table-cell/>
          <table:table-cell table:style-name="TableCell234" table:number-columns-spanned="2">
            <text:p text:style-name="P235">Didmeninė prekyba</text:p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tonomis</text:p>
          </table:table-cell>
          <table:table-cell table:style-name="TableCell243">
            <text:p text:style-name="P244">tūkst. Lt</text:p>
          </table:table-cell>
          <table:table-cell table:style-name="TableCell245">
            <text:p text:style-name="P246">tonomis</text:p>
          </table:table-cell>
          <table:table-cell table:style-name="TableCell247">
            <text:p text:style-name="P248">tūkst. Lt</text:p>
          </table:table-cell>
          <table:table-cell table:style-name="TableCell249">
            <text:p text:style-name="P250">tonomis</text:p>
          </table:table-cell>
          <table:table-cell table:style-name="TableCell251">
            <text:p text:style-name="P252">tūkst. Lt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8</text:p>
          </table:table-cell>
        </table:table-row>
        <table:table-row table:style-name="TableRow270">
          <table:table-cell table:style-name="TableCell271">
            <text:p text:style-name="P272">1. Variklių benzinas, iš vis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1. Aviacinis benzinas</text:p>
          </table:table-cell>
          <table:table-cell table:style-name="TableCell290">
            <text:p text:style-name="P291">2710.11.31.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2. Kit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š to skaičiaus: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80(76) oktaninio sk. variklių benzinas</text:p>
          </table:table-cell>
          <table:table-cell table:style-name="TableCell341">
            <text:p text:style-name="P342">2710.11.41.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2 oktaninio sk. variklių benzinas</text:p>
          </table:table-cell>
          <table:table-cell table:style-name="TableCell358">
            <text:p text:style-name="P359">2710.11.41.5</text:p>
            <text:p text:style-name="P360">2710.11.41.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variklių benzinas, kurio oktaninis skaičius ne mažesnis kaip 95, bet mažesnis kaip 98<text:s/></text:p>
          </table:table-cell>
          <table:table-cell table:style-name="TableCell376">
            <text:p text:style-name="P377">2710.11.45.1</text:p>
            <text:p text:style-name="P378">2710.11.45.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variklių benzinas, kurio oktaninis skaičius ne mažesnis kaip 98<text:s/></text:p>
          </table:table-cell>
          <table:table-cell table:style-name="TableCell394">
            <text:p text:style-name="P395">2710.11.49.1</text:p>
            <text:p text:style-name="P396">2710.11.49.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 Reaktyviniai degalai</text:p>
          </table:table-cell>
          <table:table-cell table:style-name="TableCell412">
            <text:p text:style-name="P413">2710.11.70.0</text:p>
            <text:p text:style-name="P414">2710.19.21.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 Dyzelinas (dyzeliniai degalai)</text:p>
          </table:table-cell>
          <table:table-cell table:style-name="TableCell430">
            <text:p text:style-name="P431">2710.19.41.1</text:p>
            <text:p text:style-name="P432">2710.19.45.1</text:p>
            <text:p text:style-name="P433">2710.19.49.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 Šildymui skirtas kuras (buitinis krosnių kuras), kiti gazoliai</text:p>
          </table:table-cell>
          <table:table-cell table:style-name="TableCell449">
            <text:p text:style-name="P450">2710.19.41.3</text:p>
            <text:p text:style-name="P451">2710.19.45.3</text:p>
            <text:p text:style-name="P452">2710.19.49.3</text:p>
            <text:p text:style-name="P453">2710.19.41.9</text:p>
            <text:p text:style-name="P454">2710.19.45.9</text:p>
            <text:p text:style-name="P455">2710.19.49.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. Skystasis kuras (mazutas)</text:p>
          </table:table-cell>
          <table:table-cell table:style-name="TableCell471">
            <text:p text:style-name="P472">2710.19.61.3</text:p>
            <text:p text:style-name="P473">2710.19.63.3</text:p>
            <text:p text:style-name="P474">2710.19.65.3</text:p>
            <text:p text:style-name="P475">2710.19.61.8</text:p>
            <text:p text:style-name="P476">2710.19.63.8</text:p>
            <text:p text:style-name="P477">2710.19.65.8</text:p>
            <text:p text:style-name="P478">2710.19.69.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. Biodyzelinas</text:p>
          </table:table-cell>
          <table:table-cell table:style-name="TableCell494">
            <text:p text:style-name="P495">3824.90.99.8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soft-page-break/>
      <text:p text:style-name="P508">* Nefasuotais vadinami visi naftos produktai, išskyrus tuos, kurie gamintojų išpilstyti į ne didesnę kaip 10 litrų tarą (automobilių ir motociklų sportui skirti degalai, gamintojų išpilstyti į ne didesnę kaip 50 litrų tarą).</text:p>
      <text:p text:style-name="P509">** Prekių kodai pateikiami pagal Kombinuotosios prekių nomenklatūros 2003 metų versiją.<text:s/></text:p>
      <text:p text:style-name="P510"/>
      <text:p text:style-name="P511"><text:span text:style-name="T512">Pastabos</text:span><text:span text:style-name="T513">:<text:s/></text:span></text:p>
      <text:p text:style-name="P514">1. Pildoma metų I pusmečio ir pilnų kalendorinių metų ataskaita ir pateikiama 15 dieną, ataskaitiniam laikotarpiui<text:s/></text:p>
      <text:p text:style-name="P515">pasibaigus (sausio 15 d. ir liepos 15 d.).</text:p>
      <text:p text:style-name="P516">2. Ataskaitas Ūkio ministerijai pateikia visos įmonės, turinčios licencijas verstis prekyba importuojamais, eksportuojamais<text:s/></text:p>
      <text:p text:style-name="P517">nefasuotais naftos produktais, licencijas verstis didmenine prekyba jais, licencijas verstis prekyba importuojamais, eksportuojamais ir Lietuvoje pagamintais nefasuotais naftos produktais, kurie tiekiami kaip kuro atsargos laivams ar orlaiviams.</text:p>
      <text:p text:style-name="P518"/>
      <text:p text:style-name="P519"><text:tab/><text:tab/><text:tab/><text:tab/><text:tab/></text:p>
      <text:p text:style-name="P520"><text:tab/>(įmonės vadovo pareigų pavadinimas)<text:tab/>(parašas)<text:tab/>(vardas, pavardė)</text:p>
      <text:p text:style-name="P521"><text:tab/></text:p>
      <text:p text:style-name="P522"><text:tab/><text:s/>(ataskaitą parengusiojo vardas, pavardė, tel.)</text:p>
      <text:p text:style-name="P523"><text:span text:style-name="T5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14:03:00Z</meta:creation-date>
    <dc:date>2017-02-14T14:03:00Z</dc:date>
    <meta:template xlink:href="Normal.dotm" xlink:type="simple"/>
    <meta:editing-cycles>2</meta:editing-cycles>
    <meta:editing-duration>PT0S</meta:editing-duration>
    <meta:document-statistic meta:page-count="5" meta:paragraph-count="227" meta:word-count="814" meta:character-count="6138" meta:row-count="616" meta:non-whitespace-character-count="5551"/>
  </office:meta>
</office:document-meta>
</file>